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1)" style:num-format="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style:num-prefix="(2)" style:num-format="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">
      <text:list-level-style-number text:level="1" style:num-prefix="(3)" style:num-format="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">
      <text:list-level-style-number text:level="1" style:num-prefix="(4)" style:num-format="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7">
      <text:list-level-style-number text:level="1" style:num-prefix="(5)" style:num-format="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8">
      <text:list-level-style-number text:level="1" style:num-prefix="(6)" style:num-format="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9">
      <text:list-level-style-number text:level="1" style:num-prefix="(7)" style:num-format="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0">
      <text:list-level-style-number text:level="1" style:num-prefix="(8)" style:num-format="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1">
      <text:list-level-style-number text:level="1" style:num-prefix="(9)" style:num-format="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2">
      <text:list-level-style-number text:level="1" style:num-prefix="（" style:num-suffix="）" style:num-format="1" text:start-value="10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widows="2" fo:orphans="2" fo:break-before="page" fo:text-align="center" fo:line-height="0.3333in" fo:margin-left="0.2479in" fo:text-indent="-0.2479in">
        <style:tab-stops/>
      </style:paragraph-properties>
    </style:style>
    <style:style style:name="T4" style:parent-style-name="預設段落字型" style:family="text">
      <style:text-properties style:font-name-complex="Verdana" fo:color="#111111"/>
    </style:style>
    <style:style style:name="P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fo:line-height="0.2777in" fo:margin-left="0.1944in" fo:text-indent="-0.194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Textbody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Textbody" style:list-style-name="LFO1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list-style-name="LFO2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Textbody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Textbody" style:list-style-name="LFO2" style:family="paragraph">
      <style:paragraph-properties fo:text-align="justify"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Textbody" style:list-style-name="LFO2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Textbody" style:list-style-name="LFO3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9" style:parent-style-name="Textbody" style:list-style-name="LFO4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0" style:parent-style-name="Textbody" style:list-style-name="LFO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1" style:parent-style-name="Textbody" style:list-style-name="LFO6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2" style:parent-style-name="Textbody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Textbody" style:list-style-name="LFO8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4" style:parent-style-name="Textbody" style:list-style-name="LFO9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5" style:parent-style-name="Textbody" style:list-style-name="LFO10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6" style:parent-style-name="Textbody" style:list-style-name="LFO1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7" style:parent-style-name="Textbody" style:list-style-name="LFO12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text-align="justify" fo:line-height="0.25in" fo:margin-left="0.5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 fo:line-height="0.25in" fo:margin-left="0.5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Textbody" style:list-style-name="LFO13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Textbody" style:list-style-name="LFO13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Textbody" style:list-style-name="LFO13" style:family="paragraph">
      <style:paragraph-properties fo:widows="2" fo:orphans="2"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font-name-complex="Verdana" fo:font-size="14pt" style:font-size-asian="14pt" style:font-size-complex="14pt"/>
    </style:style>
    <style:style style:name="P6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Textbody" style:list-style-name="LFO14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Textbody" style:list-style-name="LFO14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Textbody" style:list-style-name="LFO14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Textbody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Textbody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新莊公園水池旁廣場</text:span></text:p>
      <text:p text:style-name="P5">街頭藝人展演作業要點</text:p>
      <text:p text:style-name="P6"><text:span text:style-name="T7">1.</text:span><text:span text:style-name="T8">本要點依據「</text:span><text:span text:style-name="T9">新北市街頭藝人從事藝文展演活動管理要點</text:span><text:span text:style-name="T10">」訂定。</text:span></text:p>
      <text:p text:style-name="P11">2.資格要件：</text:p>
      <text:list text:style-name="LFO1" text:continue-numbering="true">
        <text:list-item>
          <text:p text:style-name="P12">持有新北市政府文化局（以下簡稱本府文化局）核發之街頭藝人證，且證件仍在有效期限內之街頭藝人。</text:p>
        </text:list-item>
        <text:list-item>
          <text:p text:style-name="P13"><text:span text:style-name="T14">街頭藝人應依本要點向本市</text:span><text:span text:style-name="T15">新莊區公所</text:span><text:span text:style-name="T16">（以下簡稱本單位）提出申請，經本處核准後方可展演，申請方式詳見要點</text:span><text:span text:style-name="T17">5</text:span><text:span text:style-name="T18">。</text:span></text:p>
        </text:list-item>
      </text:list>
      <text:p text:style-name="P19">3.展演場地規定：</text:p>
      <text:list text:style-name="LFO2" text:continue-numbering="true">
        <text:list-item>
          <text:p text:style-name="P20"><text:span text:style-name="T21">展演類別：各場地開放</text:span><text:span text:style-name="T22">個人組及</text:span><text:span text:style-name="T23">3</text:span><text:span text:style-name="T24">人以下團體組之表演藝術類、視覺藝術類、工藝藝術類申請。</text:span></text:p>
        </text:list-item>
      </text:list>
      <text:p text:style-name="P25">【部分場地腹地較小，街頭藝人於申請前自行考量展演所需空間是否足夠，不得超過現場標記範圍，且事後不得異議。】</text:p>
      <text:list text:style-name="LFO2" text:continue-numbering="true">
        <text:list-item>
          <text:p text:style-name="P26">展演場地：開放1<text:s/>組。</text:p>
        </text:list-item>
      </text:list>
      <text:p text:style-name="P27"><text:span text:style-name="T28">【表演藝術類、視覺藝術類、工藝藝術類</text:span><text:span text:style-name="T29">，</text:span><text:span text:style-name="T30">最多</text:span><text:span text:style-name="T31">1</text:span><text:span text:style-name="T32">組】</text:span></text:p>
      <text:list text:style-name="LFO2" text:continue-numbering="true">
        <text:list-item>
          <text:p text:style-name="P33"><text:span text:style-name="T34">展演時段：</text:span><text:span text:style-name="T35">例假日與國定連續假期，自</text:span><text:span text:style-name="T36">13</text:span><text:span text:style-name="T37">時至</text:span><text:span text:style-name="T38">18</text:span><text:span text:style-name="T39">時</text:span><text:span text:style-name="T40">。</text:span></text:p>
        </text:list-item>
        <text:list-item>
          <text:p text:style-name="P41"><text:span text:style-name="T42">其他展演規定：</text:span><text:span text:style-name="T43">水電及相關輔助設施</text:span><text:span text:style-name="T44">請自備；全區</text:span><text:span text:style-name="T45">禁止使用發電機；全區僅限表演藝術類得使用擴音設備</text:span><text:span text:style-name="T46">。</text:span></text:p>
        </text:list-item>
      </text:list>
      <text:p text:style-name="P47">4.展演規範：</text:p>
      <text:list text:style-name="LFO3" text:continue-numbering="true">
        <text:list-item>
          <text:p text:style-name="P48">街頭藝人應於展演現場顯著位置揭示「新北市街頭藝人證」，並應接受本單位之管理與查驗。</text:p>
        </text:list-item>
      </text:list>
      <text:list text:style-name="LFO4" text:continue-numbering="true">
        <text:list-item>
          <text:p text:style-name="P49">街頭藝人展演音量應以觀眾適宜聆聽為主，不得因宣傳或招攬民眾過於擴大音量，並不得違反噪音管制法相關規定，如遭環保單位告發取締，罰款則由表演者自行負責。</text:p>
        </text:list-item>
      </text:list>
      <text:list text:style-name="LFO5" text:continue-numbering="true">
        <text:list-item>
          <text:p text:style-name="P50">使用擴音設備不得朝向住宅、學校、店家擺放，其範圍本處得視實施狀況另行修正公告之。</text:p>
        </text:list-item>
      </text:list>
      <text:list text:style-name="LFO6" text:continue-numbering="true">
        <text:list-item>
          <text:p text:style-name="P51">街頭藝人展演以本公司核准或指定之區域展演，非經許可不得變動。</text:p>
        </text:list-item>
      </text:list>
      <text:list text:style-name="LFO7" text:continue-numbering="true">
        <text:list-item>
          <text:p text:style-name="P52">街頭藝人展演範圍或擺設物品不得超過現場標記範圍。</text:p>
        </text:list-item>
      </text:list>
      <text:list text:style-name="LFO8" text:continue-numbering="true">
        <text:list-item>
          <text:p text:style-name="P53">街頭藝人展演以現場之創作或表演為限，得接受樂捐或就其現場創作定價收取費用。</text:p>
        </text:list-item>
      </text:list>
      <text:list text:style-name="LFO9" text:continue-numbering="true">
        <text:list-item>
          <text:p text:style-name="P54">街頭藝人展演時，不得妨礙公眾通行、公共安全、環境安寧或衛生。</text:p>
        </text:list-item>
      </text:list>
      <text:list text:style-name="LFO10" text:continue-numbering="true">
        <text:list-item>
          <text:p text:style-name="P55">街頭藝人展演時，應隨時保持環境整潔，展演完畢後，應立即將場地回復原狀；如造成公共空間毀損，街頭藝人應負責修復或賠償損害。</text:p>
        </text:list-item>
      </text:list>
      <text:list text:style-name="LFO11" text:continue-numbering="true">
        <text:list-item>
          <text:p text:style-name="P56">街頭藝人展演內容應符合許可類別，不得違反善良風俗或涉及宗教、政治活<text:soft-page-break/>動及其他與展演無關者。</text:p>
        </text:list-item>
      </text:list>
      <text:list text:style-name="LFO12" text:continue-numbering="true">
        <text:list-item>
          <text:p text:style-name="P57">非屬展演時段不得預先擺放物品，展演完畢後，應立即清空所屬物品。</text:p>
        </text:list-item>
      </text:list>
      <text:p text:style-name="P58">(11)<text:s/>街頭藝人違反本場地規定及展演規範且經勸導無效者(含口頭勸導)，</text:p>
      <text:p text:style-name="P59"><text:s text:c="5"/>本單位將視情節輕重處以一個月至一年不得申請展演。</text:p>
      <text:p text:style-name="P60">5.申請方式：</text:p>
      <text:list text:style-name="LFO13" text:continue-numbering="true">
        <text:list-item>
          <text:p text:style-name="P61">採電子郵件報名，表演者請於展演日至少7個工作天前，詳閱本作業要點，並填妥「街頭藝人戶外公共空間展演使用申請表」，檢附包含新北市街頭藝人證和歷年表演相關影音連結或圖檔，以電子郵件正式提出申請。</text:p>
        </text:list-item>
        <text:list-item>
          <text:p text:style-name="P62">經審核後，由專人聯絡通知，並以電子郵件通知申請結果。</text:p>
        </text:list-item>
        <text:list-item>
          <text:p text:style-name="P63"><text:span text:style-name="T64">經審核通過及公告之場地，表演者如欲取消申請，應於預定實施日期前至少</text:span><text:span text:style-name="T65">3</text:span><text:span text:style-name="T66">日通知本單位，並告知原委</text:span><text:span text:style-name="T67">。</text:span></text:p>
        </text:list-item>
      </text:list>
      <text:p text:style-name="P68">6.注意事項：</text:p>
      <text:list text:style-name="LFO14" text:continue-numbering="true">
        <text:list-item>
          <text:p text:style-name="P69">本場地如已經受理其他單位申請獲准，則當日全天不開放街頭藝人使用。</text:p>
        </text:list-item>
        <text:list-item>
          <text:p text:style-name="P70"><text:span text:style-name="T71">如展演日遇天候不佳或其他不可抗力之原因致場地無法使用，不得要求本單位以其它時段或其他場地</text:span><text:span text:style-name="T72">作為補償。</text:span></text:p>
        </text:list-item>
        <text:list-item>
          <text:p text:style-name="P73">本場所為戶外開放空間，請展演者於展演時段內自行評估氣候及體能等狀況調整演出時間。</text:p>
        </text:list-item>
      </text:list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Textbody">
      <style:paragraph-properties fo:widows="2" fo:orphans="2" style:snap-to-layout-grid="false" fo:line-height="150%" fo:margin-left="0.9027in" fo:text-indent="-0.569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>
      <style:text-properties style:font-name-complex="Times New Roman"/>
    </style:style>
    <style:style style:name="本文縮排3字元" style:display-name="本文縮排 3 字元" style:family="text">
      <style:text-properties style:font-name="標楷體" style:font-name-asian="標楷體" style:font-name-complex="標楷體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>
      <style:text-properties style:font-name-complex="Times New Roman"/>
    </style:style>
    <style:style style:name="servicetit_ex1" style:display-name="servicetit_ex1" style:family="text">
      <style:text-properties style:font-name="Arial" style:font-name-asian="Arial" style:font-name-complex="Arial" text:display="true" fo:color="#865FF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1)" style:num-format="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style:num-prefix="(2)" style:num-format="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">
      <text:list-level-style-number text:level="1" style:num-prefix="(3)" style:num-format="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">
      <text:list-level-style-number text:level="1" style:num-prefix="(4)" style:num-format="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7">
      <text:list-level-style-number text:level="1" style:num-prefix="(5)" style:num-format="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8">
      <text:list-level-style-number text:level="1" style:num-prefix="(6)" style:num-format="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9">
      <text:list-level-style-number text:level="1" style:num-prefix="(7)" style:num-format="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0">
      <text:list-level-style-number text:level="1" style:num-prefix="(8)" style:num-format="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1">
      <text:list-level-style-number text:level="1" style:num-prefix="(9)" style:num-format="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2">
      <text:list-level-style-number text:level="1" style:num-prefix="（" style:num-suffix="）" style:num-format="1" text:start-value="10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1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P3" style:parent-style-name="Textbody" style:family="paragraph">
      <style:paragraph-properties fo:text-align="center" fo:margin-right="-0.054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第<text:s/><text:page-number text:fixed="false">1</text:page-number><text:s/>頁，共<text:s/><text:page-count>2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文化局受理戶外公共空間提報街頭藝人展演場地</dc:title>
    <meta:initial-creator>User</meta:initial-creator>
    <dc:creator>USER</dc:creator>
    <meta:creation-date>2023-10-20T05:50:00Z</meta:creation-date>
    <dc:date>2024-07-02T08:13:00Z</dc:date>
    <meta:template xlink:href="Normal" xlink:type="simple"/>
    <meta:editing-cycles>6</meta:editing-cycles>
    <meta:editing-duration>PT10560S</meta:editing-duration>
    <meta:document-statistic meta:page-count="2" meta:paragraph-count="2" meta:word-count="179" meta:character-count="1200" meta:row-count="8" meta:non-whitespace-character-count="1023"/>
  </office:meta>
</office:document-meta>
</file>