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4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9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right="-0.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3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590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st1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4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6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7" style:family="paragraph">
      <style:paragraph-properties fo:text-align="justify" fo:line-height="0.25in" fo:margin-left="0.6895in" fo:text-indent="-0.5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list-style-name="LFO7" style:family="paragraph">
      <style:paragraph-properties fo:text-align="justify" fo:line-height="0.25in" fo:margin-left="0.6895in" fo:text-indent="-0.5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list-style-name="LFO7" style:family="paragraph">
      <style:paragraph-properties fo:text-align="justify" fo:line-height="0.25in" fo:margin-left="0.6895in" fo:text-indent="-0.5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7" style:family="paragraph">
      <style:paragraph-properties fo:text-align="justify" fo:line-height="0.25in" fo:margin-left="0.6895in" fo:text-indent="-0.5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list-style-name="LFO7" style:family="paragraph">
      <style:paragraph-properties fo:text-align="justify" fo:line-height="0.25in" fo:margin-left="0.6895in" fo:text-indent="-0.5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7" style:family="paragraph">
      <style:paragraph-properties fo:text-align="justify" fo:line-height="0.25in" fo:margin-left="0.6895in" fo:text-indent="-0.5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list-style-name="LFO7" style:family="paragraph">
      <style:paragraph-properties fo:text-align="justify" fo:line-height="0.25in" fo:margin-left="0.6895in" fo:text-indent="-0.5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7" style:family="paragraph">
      <style:paragraph-properties fo:text-align="justify" fo:line-height="0.25in" fo:margin-left="0.6895in" fo:text-indent="-0.5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7" style:family="paragraph">
      <style:paragraph-properties fo:text-align="justify" fo:line-height="0.25in" fo:margin-left="0.6895in" fo:text-indent="-0.5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7" style:family="paragraph">
      <style:paragraph-properties fo:text-align="justify" fo:line-height="0.25in" fo:margin-left="0.7875in" fo:text-indent="-0.6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7" style:family="paragraph">
      <style:paragraph-properties fo:text-align="justify" fo:line-height="0.25in" fo:margin-left="0.7875in" fo:text-indent="-0.6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list-style-name="LFO7" style:family="paragraph">
      <style:paragraph-properties fo:text-align="justify" fo:line-height="0.25in" fo:margin-left="0.7875in" fo:text-indent="-0.6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" style:list-style-name="LFO7" style:family="paragraph">
      <style:paragraph-properties fo:text-align="justify" fo:line-height="0.25in" fo:margin-left="0.7875in" fo:text-indent="-0.6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list-style-name="LFO8" style:family="paragraph">
      <style:paragraph-properties fo:line-height="0.2777in" fo:margin-left="0.5909in" fo:text-indent="-0.530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超連結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list-style-name="LFO8" style:family="paragraph">
      <style:paragraph-properties fo:line-height="0.2777in" fo:margin-left="0.5909in" fo:text-indent="-0.530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list-style-name="LFO8" style:family="paragraph">
      <style:paragraph-properties fo:line-height="0.2777in" fo:margin-left="0.5909in" fo:text-indent="-0.530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8" style:family="paragraph">
      <style:paragraph-properties fo:line-height="0.2777in" fo:margin-left="0.5909in" fo:text-indent="-0.5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list-style-name="LFO8" style:family="paragraph">
      <style:paragraph-properties fo:line-height="0.2777in" fo:margin-left="0.5909in" fo:text-indent="-0.530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list-style-name="LFO9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list-style-name="LFO10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TableColumn99" style:family="table-column">
      <style:table-column-properties style:column-width="1.725in"/>
    </style:style>
    <style:style style:name="TableColumn100" style:family="table-column">
      <style:table-column-properties style:column-width="1.7048in"/>
    </style:style>
    <style:style style:name="TableColumn101" style:family="table-column">
      <style:table-column-properties style:column-width="1.2618in"/>
    </style:style>
    <style:style style:name="TableColumn102" style:family="table-column">
      <style:table-column-properties style:column-width="1.9298in"/>
    </style:style>
    <style:style style:name="Table98" style:family="table">
      <style:table-properties style:width="6.6215in" fo:margin-left="0in" table:align="left"/>
    </style:style>
    <style:style style:name="TableRow103" style:family="table-row">
      <style:table-row-properties style:min-row-height="0.630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 fo:line-height="0.25in" fo:margin-left="0.6951in" fo:text-indent="-0.571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6" style:parent-style-name="內文" style:family="paragraph">
      <style:paragraph-properties fo:text-align="center" fo:line-height="0.25in" fo:margin-left="0.6951in" fo:text-indent="-0.571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/>
    </style:style>
    <style:style style:name="T109" style:parent-style-name="servicetit_ex1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servicetit_ex1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servicetit_ex1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servicetit_ex1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servicetit_ex1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servicetit_ex1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servicetit_ex1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servicetit_ex1" style:family="text"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5743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6" style:family="table-row">
      <style:table-row-properties style:min-row-height="0.577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5" style:family="table-row">
      <style:table-row-properties style:min-row-height="0.5965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margin-left="0.173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4" style:family="table-row">
      <style:table-row-properties style:min-row-height="0.6319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margin-left="0.1729in" fo:text-indent="-0.151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9" style:family="table-row">
      <style:table-row-properties style:min-row-height="2.993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margin-left="0.0465in" fo:text-indent="0.000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3" style:parent-style-name="內文" style:family="paragraph">
      <style:paragraph-properties fo:widows="2" fo:orphans="2" fo:text-indent="-0.0048in"/>
      <style:text-properties style:font-name="標楷體" style:font-name-asian="標楷體" style:font-name-complex="新細明體" fo:color="#000000" style:letter-kerning="false" style:font-size-complex="12pt"/>
    </style:style>
    <style:style style:name="P154" style:parent-style-name="內文" style:family="paragraph">
      <style:paragraph-properties fo:widows="2" fo:orphans="2" fo:text-indent="-0.0048in"/>
      <style:text-properties style:font-name="標楷體" style:font-name-asian="標楷體" style:font-name-complex="新細明體" fo:color="#000000" style:letter-kerning="false" style:font-size-complex="12pt"/>
    </style:style>
    <style:style style:name="P155" style:parent-style-name="內文" style:family="paragraph">
      <style:paragraph-properties fo:widows="2" fo:orphans="2" fo:text-indent="-0.0048in"/>
      <style:text-properties style:font-name="標楷體" style:font-name-asian="標楷體" style:font-name-complex="新細明體" fo:color="#000000" style:letter-kerning="false" style:font-size-complex="12pt"/>
    </style:style>
    <style:style style:name="P156" style:parent-style-name="內文" style:family="paragraph">
      <style:paragraph-properties fo:widows="2" fo:orphans="2" fo:text-indent="-0.0048in"/>
      <style:text-properties style:font-name="標楷體" style:font-name-asian="標楷體" style:font-name-complex="新細明體" fo:color="#000000" style:letter-kerning="false" style:font-size-complex="12pt"/>
    </style:style>
    <style:style style:name="P157" style:parent-style-name="內文" style:family="paragraph">
      <style:paragraph-properties fo:widows="2" fo:orphans="2" fo:text-indent="-0.0048in"/>
      <style:text-properties style:font-name="標楷體" style:font-name-asian="標楷體" style:font-name-complex="新細明體" fo:color="#000000" style:letter-kerning="false" style:font-size-complex="12pt"/>
    </style:style>
    <style:style style:name="P158" style:parent-style-name="內文" style:family="paragraph">
      <style:paragraph-properties fo:widows="2" fo:orphans="2" fo:text-indent="-0.0048in"/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內文" style:family="paragraph">
      <style:paragraph-properties fo:widows="2" fo:orphans="2" fo:text-indent="-0.0048in"/>
      <style:text-properties style:font-name="標楷體" style:font-name-asian="標楷體" style:font-name-complex="新細明體" fo:color="#000000" style:letter-kerning="false" style:font-size-complex="12pt"/>
    </style:style>
    <style:style style:name="P160" style:parent-style-name="內文" style:family="paragraph">
      <style:paragraph-properties fo:widows="2" fo:orphans="2" fo:text-indent="-0.0048in"/>
      <style:text-properties style:font-name="標楷體" style:font-name-asian="標楷體" style:font-name-complex="新細明體" fo:color="#000000" style:letter-kerning="false" style:font-size-complex="12pt"/>
    </style:style>
    <style:style style:name="P161" style:parent-style-name="內文" style:family="paragraph">
      <style:paragraph-properties fo:widows="2" fo:orphans="2" fo:text-indent="-0.0048in"/>
      <style:text-properties style:font-name="標楷體" style:font-name-asian="標楷體" style:font-name-complex="新細明體" fo:color="#000000" style:letter-kerning="false" style:font-size-complex="12pt"/>
    </style:style>
    <style:style style:name="P162" style:parent-style-name="內文" style:family="paragraph">
      <style:paragraph-properties fo:widows="2" fo:orphans="2" fo:text-indent="-0.0048in"/>
      <style:text-properties style:font-name="標楷體" style:font-name-asian="標楷體" style:font-name-complex="新細明體" fo:color="#000000" style:letter-kerning="false" style:font-size-complex="12pt"/>
    </style:style>
    <style:style style:name="TableRow163" style:family="table-row">
      <style:table-row-properties style:min-row-height="0.6319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2777in" fo:margin-left="0.04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fo:line-height="0.2777in" fo:margin-left="0.0465in" fo:text-indent="0.000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8" style:family="table-row">
      <style:table-row-properties style:min-row-height="1.7118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2777in" fo:margin-left="0.0465in" fo:text-indent="0.000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fo:line-height="0.2777in" fo:text-indent="3.5in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新北市板橋區公所</text:p>
      <text:p text:style-name="P3"><text:span text:style-name="T4">新北市板橋區浮洲高鐵橋下廊道廣場街頭藝人展演作業要點</text:span></text:p>
      <text:p text:style-name="P5"><text:span text:style-name="T6">1.</text:span><text:span text:style-name="T7">本要點依據「</text:span><text:span text:style-name="T8">新北市街頭藝人從事藝文展演活動管理要點</text:span><text:span text:style-name="T9">」訂定。</text:span></text:p>
      <text:p text:style-name="P10">2.資格要件：</text:p>
      <text:list text:style-name="LFO1" text:continue-numbering="true">
        <text:list-item>
          <text:p text:style-name="P11">持有新北市政府文化局（以下簡稱本府文化局）核發之街頭藝人證，且證件仍在有效期限內之街頭藝人。</text:p>
        </text:list-item>
      </text:list>
      <text:list text:style-name="LFO2" text:continue-numbering="true">
        <text:list-item>
          <text:p text:style-name="P12">街頭藝人應依本要點向新北市板橋區公所（以下簡稱本公所）提出申請，經本公所核准後方可展演，申請方式詳見要點5。</text:p>
        </text:list-item>
      </text:list>
      <text:p text:style-name="P13">3.展演場地規定：</text:p>
      <text:list text:style-name="LFO3" text:continue-numbering="true">
        <text:list-item>
          <text:p text:style-name="P14"><text:span text:style-name="T15">展演類別：場地同時段開放</text:span><text:span text:style-name="T16">2</text:span><text:span text:style-name="T17">組表演</text:span><text:span text:style-name="T18">(</text:span><text:span text:style-name="T19">表演藝術類、視覺藝術類及工藝藝術類</text:span><text:span text:style-name="T20">)</text:span><text:span text:style-name="T21">惟音樂類型為避免彼此影響僅開放</text:span><text:span text:style-name="T22">1</text:span><text:span text:style-name="T23">組表演，餘視場地狀況調整</text:span><text:span text:style-name="T24">。</text:span></text:p>
        </text:list-item>
      </text:list>
      <text:p text:style-name="P25"><text:span text:style-name="T26">【</text:span><text:span text:style-name="T27">展演場地位於高鐵橋下，場地腹地較小，街頭藝人於申請前自行考量展演所需空間是否足夠，不得超過現場標記範圍，且事後不得異議</text:span><text:span text:style-name="T28">。</text:span></text:p>
      <text:list text:style-name="LFO4" text:continue-numbering="true">
        <text:list-item>
          <text:p text:style-name="P29">展演場地：原則開放2組表演，並得依本公所承辦人員及管理員現場調整。</text:p>
        </text:list-item>
        <text:list-item>
          <text:p text:style-name="P30"><text:span text:style-name="T31">因場地位於火車、高鐵行經路線，</text:span><text:span text:style-name="T32">場地禁止有施放氣球、風箏、天燈、煙火、或其他可能影響交通安全之表演</text:span><text:span text:style-name="T33">。</text:span></text:p>
        </text:list-item>
      </text:list>
      <text:list text:style-name="LFO5" text:continue-numbering="true">
        <text:list-item>
          <text:p text:style-name="P34">展演時段：星期六至星期日，自10時至17時。</text:p>
        </text:list-item>
      </text:list>
      <text:list text:style-name="LFO6" text:continue-numbering="true">
        <text:list-item>
          <text:p text:style-name="P35"><text:span text:style-name="T36">其他展演規定：</text:span><text:span text:style-name="T37">水電及相關輔助設施</text:span><text:span text:style-name="T38">請自備；全區</text:span><text:span text:style-name="T39">禁止使用發電機；全區僅限音樂類得使用擴音設備；並視現場音量依公所指示調整</text:span><text:span text:style-name="T40">。</text:span></text:p>
        </text:list-item>
      </text:list>
      <text:p text:style-name="P41">4.展演規範：</text:p>
      <text:list text:style-name="LFO7" text:continue-numbering="true">
        <text:list-item>
          <text:p text:style-name="P42">街頭藝人應於展演現場顯著位置揭示「新北市街頭藝人許可證」，並應接受本公所及本府文化局之管理與查驗。</text:p>
        </text:list-item>
        <text:list-item>
          <text:p text:style-name="P43">街頭藝人展演音量應以觀眾適宜聆聽為主，不得因宣傳或招攬民眾過於擴大音量，並不得違反噪音管制法相關規定，如遭環保單位告發取締，罰款則由表演者自行負責。</text:p>
        </text:list-item>
        <text:list-item>
          <text:p text:style-name="P44">使用擴音設備其音量傳遞範圍應依合理之傳播表演範圍，其範圍本公所得視實施狀況另行修正公告之。</text:p>
        </text:list-item>
        <text:list-item>
          <text:p text:style-name="P45">街頭藝人展演以本公所核准或指定之區域展演，非經許可不得變動。</text:p>
        </text:list-item>
        <text:list-item>
          <text:p text:style-name="P46">街頭藝人展演範圍或擺設物品不得超過現場標記範圍。</text:p>
        </text:list-item>
        <text:list-item>
          <text:p text:style-name="P47">表演內容不得販賣食品、飲料，不得違反善良風俗或涉及政治選舉活動、宗教、抗議或集會遊行活動及其他與展演無關者。。</text:p>
        </text:list-item>
        <text:list-item>
          <text:p text:style-name="P48">街頭藝人展演以現場之創作或表演為限，得接受樂捐或就其現場創作定價收取費用。</text:p>
        </text:list-item>
        <text:list-item>
          <text:p text:style-name="P49">街頭藝人展演時，不得妨礙公眾通行、公共安全、環境安寧或衛生。</text:p>
        </text:list-item>
        <text:list-item>
          <text:p text:style-name="P50">街頭藝人展演時，應隨時保持環境整潔，展演完畢後，應立即將場地回復原狀；如造成公共空間毀損及人員傷亡，應負損壞修復及傷亡賠償責任。</text:p>
        </text:list-item>
        <text:list-item>
          <text:p text:style-name="P51">非屬展演時段不得預先擺放物品，展演完畢後，應立即清空所屬物品。</text:p>
        </text:list-item>
        <text:list-item>
          <text:p text:style-name="P52">非展演時段不得有任何展演行為。</text:p>
        </text:list-item>
        <text:list-item>
          <text:p text:style-name="P53">街頭藝人違反本場地規定及展演規範且經勸導無效者(含口頭勸導)，本公所將視情節輕重處以一個月至永久不得於該場域申請展演。</text:p>
        </text:list-item>
        <text:list-item>
          <text:p text:style-name="P54">本場地不提供停車位置。</text:p>
        </text:list-item>
      </text:list>
      <text:p text:style-name="P55">5.申請方式：</text:p>
      <text:list text:style-name="LFO8" text:continue-numbering="true">
        <text:list-item>
          <text:p text:style-name="P56"><text:span text:style-name="T57">採電話預約方式登記</text:span><text:span text:style-name="T58">(</text:span><text:span text:style-name="T59">於工作日電洽板橋區公所承辦人</text:span><text:span text:style-name="T60">-</text:span><text:span text:style-name="T61">黃先生，原則以登記先後次序，如組數過多可由管理單位隨時調整</text:span><text:span text:style-name="T62">)</text:span><text:span text:style-name="T63">，惟首次申請本場地之街頭藝人須先填妥「</text:span><text:span text:style-name="T64">板橋區浮洲高鐵橋下廊道廣場展演使用申請表</text:span><text:span text:style-name="T65">」，以電子郵件或傳真方式向本公所提出申請，審核結果本公所會以電話或電子郵件通</text:span><text:span text:style-name="T66">知申請人，經審核通過之街頭藝人始得預約登記。【傳真號碼為（</text:span><text:span text:style-name="T67">02</text:span><text:span text:style-name="T68">）</text:span><text:span text:style-name="T69">2967-8550</text:span><text:span text:style-name="T70">；電子郵件信箱為</text:span><text:span text:style-name="T71"><text:s/></text:span><text:a xlink:href="mailto:AM2518@ntpc.gov.tw" office:target-frame-name="_top" xlink:show="replace"><text:span text:style-name="T72">AM2518</text:span><text:span text:style-name="T73">@ntpc.gov.tw</text:span></text:a><text:span text:style-name="T74">；傳真後請確認是否傳遞成功，電洽：＃</text:span><text:span text:style-name="T75">384</text:span><text:span text:style-name="T76">分機</text:span><text:span text:style-name="T77">384</text:span><text:span text:style-name="T78">】</text:span></text:p>
        </text:list-item>
        <text:list-item>
          <text:p text:style-name="P79"><text:span text:style-name="T80">報到地點</text:span><text:span text:style-name="T81">：</text:span><text:span text:style-name="T82">板橋區浮洲高鐵橋下廊道廣場入口處</text:span><text:span text:style-name="T83">。</text:span></text:p>
        </text:list-item>
        <text:list-item>
          <text:p text:style-name="P84"><text:span text:style-name="T85">報到時間</text:span><text:span text:style-name="T86">：展演時間前</text:span><text:span text:style-name="T87">1</text:span><text:span text:style-name="T88">小時。</text:span></text:p>
        </text:list-item>
        <text:list-item>
          <text:p text:style-name="P89">請本人攜帶本市街頭藝人展演證有效證件前往報到。</text:p>
        </text:list-item>
        <text:list-item>
          <text:p text:style-name="P90">線上申請：請至新北市街頭藝人網站申請預約場地：https://newtaipeicitybuskers.azurewebsites.net/Space</text:p>
        </text:list-item>
      </text:list>
      <text:p text:style-name="P91">6.注意事項：</text:p>
      <text:list text:style-name="LFO1" text:continue-numbering="true">
        <text:list-item>
          <text:p text:style-name="P92"><text:span text:style-name="T93">本場地如已經受理其他單位申請獲准或有其他活動進行，則當日全天不開放街頭藝人使用。</text:span></text:p>
        </text:list-item>
      </text:list>
      <text:list text:style-name="LFO9" text:continue-numbering="true">
        <text:list-item>
          <text:p text:style-name="P94"><text:span text:style-name="T95">如展演日遇天候不佳或其他不可抗力之原因致場地無法使用，不得要求本公所以其它時段或其他場地作為補償。</text:span></text:p>
        </text:list-item>
      </text:list>
      <text:list text:style-name="LFO10" text:continue-numbering="true">
        <text:list-item>
          <text:p text:style-name="P96">本場所為戶外開放空間，請展演者於展演時段內自行評估氣候及體能等狀況調整演出時間。</text:p>
        </text:list-item>
      </text:list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4">
            <text:p text:style-name="P105"/>
            <text:p text:style-name="P106">板橋區浮洲高鐵橋下廊道廣場展演使用申請表</text:p>
            <text:p text:style-name="P107"/>
            <text:p text:style-name="P108"><text:span text:style-name="T109"><text:s text:c="36"/></text:span><text:span text:style-name="T110">申請日期：</text:span><text:span text:style-name="T111"><text:s text:c="4"/></text:span><text:span text:style-name="T112">年</text:span><text:span text:style-name="T113"><text:s text:c="4"/></text:span><text:span text:style-name="T114">月</text:span><text:span text:style-name="T115"><text:s text:c="4"/></text:span><text:span text:style-name="T116">日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本市街頭藝人證號</text:p>
          </table:table-cell>
          <table:table-cell table:style-name="TableCell120">
            <text:p text:style-name="P121"><text:s text:c="2"/></text:p>
          </table:table-cell>
          <table:table-cell table:style-name="TableCell122">
            <text:p text:style-name="P123">展演人姓名</text:p>
          </table:table-cell>
          <table:table-cell table:style-name="TableCell124">
            <text:p text:style-name="P125"><text:s text:c="2"/></text:p>
          </table:table-cell>
        </table:table-row>
        <table:table-row table:style-name="TableRow126">
          <table:table-cell table:style-name="TableCell127">
            <text:p text:style-name="P128">展演類別</text:p>
          </table:table-cell>
          <table:table-cell table:style-name="TableCell129">
            <text:p text:style-name="P130"><text:s text:c="2"/></text:p>
          </table:table-cell>
          <table:table-cell table:style-name="TableCell131">
            <text:p text:style-name="P132">展演內容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是否使用擴音設備</text:p>
          </table:table-cell>
          <table:table-cell table:style-name="TableCell138">
            <text:p text:style-name="P139">□<text:s/>有<text:s text:c="2"/>□<text:s/>無</text:p>
          </table:table-cell>
          <table:table-cell table:style-name="TableCell140">
            <text:p text:style-name="P141">聯絡電話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通訊地址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【街頭藝人許可證正面影本黏貼處】</text:span>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是否已先閱</text:span><text:span text:style-name="T167">讀「</text:span><text:span text:style-name="T168">新北市板橋區浮洲高鐵橋下廊道廣場街頭藝人展演作業要點</text:span><text:span text:style-name="T169">」，並同意相關管理事項及本公所管理作為？</text:span><text:span text:style-name="T170"><text:s text:c="3"/>□<text:s/></text:span><text:span text:style-name="T171">是</text:span><text:span text:style-name="T172"><text:s text:c="2"/>□<text:s/></text:span><text:span text:style-name="T173">否</text:span></text:p>
            <text:p text:style-name="P174"><text:span text:style-name="T175"><text:s text:c="14"/></text:span><text:span text:style-name="T176"><text:s text:c="22"/></text:span><text:span text:style-name="T177">簽名：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查街頭藝人<text:s text:c="10"/>於<text:s text:c="3"/>年<text:s text:c="3"/>月<text:s text:c="2"/>日違反本場地展演規定（違反事實說明：<text:s text:c="41"/>）且經勸導無效，本公所自<text:s text:c="3"/>年<text:s text:c="3"/>月<text:s text:c="3"/>日至<text:s text:c="3"/>年<text:s text:c="3"/>月<text:s text:c="3"/>日不予受理該街頭藝人之申請。</text:p>
            <text:p text:style-name="P181"><text:span text:style-name="T182">承辨人：</text:span></text:p>
          </table:table-cell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ervicetit_ex1" style:display-name="servicetit_ex1" style:family="text">
      <style:text-properties style:font-name="Arial" style:font-name-complex="Arial" text:display="true" fo:color="#865FF0"/>
    </style:style>
    <style:style style:name="st1" style:display-name="st1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1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4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9">
      <text:list-level-style-number text:level="1" style:num-prefix="(2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3)" style:num-format="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科汶</meta:initial-creator>
    <dc:creator>張哲維</dc:creator>
    <meta:creation-date>2022-02-22T09:36:00Z</meta:creation-date>
    <dc:date>2022-02-22T09:36:00Z</dc:date>
    <meta:print-date>2022-01-28T07:0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0" meta:character-count="2008" meta:row-count="14" meta:non-whitespace-character-count="1712"/>
  </office:meta>
</office:document-meta>
</file>