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6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679cm"/>
    </style:style>
    <style:style style:name="表格1.D" style:family="table-column">
      <style:table-column-properties style:column-width="2.092cm"/>
    </style:style>
    <style:style style:name="表格1.E" style:family="table-column">
      <style:table-column-properties style:column-width="3.741cm"/>
    </style:style>
    <style:style style:name="表格1.F" style:family="table-column">
      <style:table-column-properties style:column-width="0.041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2.514cm"/>
    </style:style>
    <style:style style:name="表格1.1" style:family="table-row">
      <style:table-row-properties style:min-row-height="1.588cm"/>
    </style:style>
    <style:style style:name="表格1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/>
    </style:style>
    <style:style style:name="表格1.E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6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pt solid #000000"/>
    </style:style>
    <style:style style:name="表格1.A7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G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7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A8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pt solid #000000"/>
    </style:style>
    <style:style style:name="表格1.A9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pt solid #000000"/>
    </style:style>
    <style:style style:name="表格1.A11" style:family="table-cell">
      <style:table-cell-properties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1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1.A12" style:family="table-cell">
      <style:table-cell-properties fo:padding-left="0.049cm" fo:padding-right="0.049cm" fo:padding-top="0cm" fo:padding-bottom="0.049cm" fo:border-left="1.5pt solid #000000" fo:border-right="1.5pt solid #000000" fo:border-top="none" fo:border-bottom="1.5pt solid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Text_20_body">
      <style:paragraph-properties fo:margin-left="0cm" fo:margin-right="0cm" fo:text-indent="0.847cm" style:auto-text-indent="false"/>
      <style:text-properties style:font-name-asian="標楷體" style:font-size-asian="16pt"/>
    </style:style>
    <style:style style:name="P4" style:family="paragraph" style:parent-style-name="Table_20_Contents">
      <style:paragraph-properties fo:margin-top="0cm" fo:margin-bottom="0.499cm" loext:contextual-spacing="false" style:line-height-at-least="0.706cm"/>
      <style:text-properties style:font-name="標楷體" style:font-name-asian="標楷體"/>
    </style:style>
    <style:style style:name="P5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style:font-name-asian="標楷體"/>
    </style:style>
    <style:style style:name="P6" style:family="paragraph" style:parent-style-name="Table_20_Contents">
      <style:paragraph-properties fo:margin-top="0cm" fo:margin-bottom="0.499cm" loext:contextual-spacing="false" style:line-height-at-least="0.706cm"/>
      <style:text-properties style:font-name="標楷體" style:font-name-asian="標楷體" style:font-size-asian="14pt"/>
    </style:style>
    <style:style style:name="P7" style:family="paragraph" style:parent-style-name="Table_20_Contents">
      <style:paragraph-properties fo:margin-top="0cm" fo:margin-bottom="0.499cm" loext:contextual-spacing="false" style:line-height-at-least="0.706cm"/>
      <style:text-properties style:font-name="標楷體" style:font-name-asian="標楷體" style:font-size-asian="14pt" style:font-weight-asian="bold"/>
    </style:style>
    <style:style style:name="P8" style:family="paragraph" style:parent-style-name="Table_20_Contents">
      <style:paragraph-properties fo:margin-top="0cm" fo:margin-bottom="0.097cm" loext:contextual-spacing="false" style:line-height-at-least="0.706cm"/>
      <style:text-properties style:font-name="標楷體" style:font-name-asian="標楷體"/>
    </style:style>
    <style:style style:name="P9" style:family="paragraph" style:parent-style-name="Table_20_Contents">
      <style:paragraph-properties fo:margin-top="0cm" fo:margin-bottom="0.097cm" loext:contextual-spacing="false" style:line-height-at-least="0.706cm" fo:text-align="justify" style:justify-single-word="false"/>
      <style:text-properties fo:font-size="14pt" fo:language="en" fo:country="US"/>
    </style:style>
    <style:style style:name="P10" style:family="paragraph" style:parent-style-name="Table_20_Contents">
      <style:paragraph-properties fo:margin-top="0cm" fo:margin-bottom="0cm" loext:contextual-spacing="false" style:line-height-at-least="0.706cm"/>
      <style:text-properties style:font-name="標楷體" style:font-name-asian="標楷體"/>
    </style:style>
    <style:style style:name="P11" style:family="paragraph" style:parent-style-name="Table_20_Contents">
      <style:paragraph-properties fo:margin-top="0cm" fo:margin-bottom="0cm" loext:contextual-spacing="false" style:line-height-at-least="0.706cm" fo:text-align="center" style:justify-single-word="false"/>
      <style:text-properties style:font-name="標楷體" style:font-name-asian="標楷體"/>
    </style:style>
    <style:style style:name="P12" style:family="paragraph" style:parent-style-name="Table_20_Contents">
      <style:paragraph-properties fo:margin-top="0cm" fo:margin-bottom="0cm" loext:contextual-spacing="false" style:line-height-at-least="0.706cm" fo:text-align="center" style:justify-single-word="false"/>
      <style:text-properties style:font-name="標楷體" officeooo:paragraph-rsid="001ef2ca" style:font-name-asian="標楷體" style:font-size-asian="14pt"/>
    </style:style>
    <style:style style:name="P13" style:family="paragraph" style:parent-style-name="Table_20_Contents">
      <style:paragraph-properties fo:margin-top="0cm" fo:margin-bottom="0cm" loext:contextual-spacing="false" style:line-height-at-least="0.706cm" fo:text-align="center" style:justify-single-word="false"/>
      <style:text-properties style:font-name="標楷體" fo:font-style="normal" officeooo:rsid="001fac1f" officeooo:paragraph-rsid="001fac1f" style:font-name-asian="標楷體" style:font-style-asian="normal" style:font-style-complex="normal"/>
    </style:style>
    <style:style style:name="P14" style:family="paragraph" style:parent-style-name="Table_20_Contents">
      <style:paragraph-properties fo:margin-top="0cm" fo:margin-bottom="0cm" loext:contextual-spacing="false" style:line-height-at-least="0.706cm" fo:text-align="center" style:justify-single-word="false"/>
      <style:text-properties style:font-name-asian="標楷體" style:font-size-asian="14pt"/>
    </style:style>
    <style:style style:name="P15" style:family="paragraph" style:parent-style-name="Table_20_Contents">
      <style:paragraph-properties fo:margin-top="0cm" fo:margin-bottom="0cm" loext:contextual-spacing="false" style:line-height-at-least="0.706cm"/>
      <style:text-properties style:font-name="標楷體" style:font-name-asian="標楷體" style:font-size-asian="14pt"/>
    </style:style>
    <style:style style:name="P16" style:family="paragraph" style:parent-style-name="Table_20_Contents">
      <style:paragraph-properties fo:margin-top="0cm" fo:margin-bottom="0cm" loext:contextual-spacing="false" style:line-height-at-least="0.706cm" fo:text-align="center" style:justify-single-word="false"/>
      <style:text-properties style:font-name="標楷體" style:font-name-asian="標楷體" style:font-size-asian="14pt"/>
    </style:style>
    <style:style style:name="P17" style:family="paragraph" style:parent-style-name="Table_20_Contents">
      <style:paragraph-properties fo:margin-top="0cm" fo:margin-bottom="0cm" loext:contextual-spacing="false" style:line-height-at-least="0.706cm" fo:text-align="justify" style:justify-single-word="false"/>
      <style:text-properties style:font-name="標楷體" style:font-name-asian="標楷體" style:font-size-asian="14pt"/>
    </style:style>
    <style:style style:name="P18" style:family="paragraph" style:parent-style-name="Table_20_Contents">
      <style:paragraph-properties fo:margin-top="0cm" fo:margin-bottom="0cm" loext:contextual-spacing="false" style:line-height-at-least="0.706cm"/>
      <style:text-properties style:font-name="標楷體" style:font-name-asian="標楷體" style:font-size-asian="14pt" style:font-weight-asian="bold"/>
    </style:style>
    <style:style style:name="P19" style:family="paragraph" style:parent-style-name="Table_20_Contents">
      <style:paragraph-properties fo:margin-top="0cm" fo:margin-bottom="0cm" loext:contextual-spacing="false" style:line-height-at-least="0.706cm"/>
      <style:text-properties style:font-name="標楷體" style:font-name-asian="標楷體"/>
    </style:style>
    <style:style style:name="P20" style:family="paragraph" style:parent-style-name="Table_20_Contents">
      <style:paragraph-properties fo:margin-top="0cm" fo:margin-bottom="0cm" loext:contextual-spacing="false" style:line-height-at-least="0.706cm" fo:text-align="center" style:justify-single-word="false"/>
      <style:text-properties style:font-name="標楷體" style:font-name-asian="標楷體"/>
    </style:style>
    <style:style style:name="P21" style:family="paragraph" style:parent-style-name="Table_20_Contents">
      <style:paragraph-properties fo:margin-top="0cm" fo:margin-bottom="0cm" loext:contextual-spacing="false" style:line-height-at-least="0.706cm"/>
      <style:text-properties style:font-name="標楷體" officeooo:paragraph-rsid="0021ec1d" style:font-name-asian="標楷體"/>
    </style:style>
    <style:style style:name="P22" style:family="paragraph" style:parent-style-name="Table_20_Contents">
      <style:paragraph-properties fo:margin-top="0cm" fo:margin-bottom="0cm" loext:contextual-spacing="false" style:line-height-at-least="0.706cm" fo:text-align="justify" style:justify-single-word="false"/>
      <style:text-properties style:font-name="標楷體" style:font-name-asian="標楷體"/>
    </style:style>
    <style:style style:name="P23" style:family="paragraph" style:parent-style-name="Table_20_Contents">
      <style:paragraph-properties fo:margin-top="0cm" fo:margin-bottom="0cm" loext:contextual-spacing="false" style:line-height-at-least="0.706cm"/>
      <style:text-properties style:font-name="標楷體" fo:font-size="11.3999996185303pt" style:font-name-asian="標楷體" style:font-size-asian="10pt" style:font-size-complex="11.3999996185303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style:line-height-at-least="0.706cm" fo:text-align="center" style:justify-single-word="false" fo:text-indent="0cm" style:auto-text-indent="false"/>
      <style:text-properties style:font-name="標楷體" officeooo:rsid="0020e970" officeooo:paragraph-rsid="0020e970" style:font-name-asian="標楷體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style:line-height-at-least="0.706cm" fo:text-indent="0cm" style:auto-text-indent="false"/>
      <style:text-properties style:font-name="標楷體" style:font-name-asian="標楷體" style:font-size-asian="14pt"/>
    </style:style>
    <style:style style:name="P26" style:family="paragraph" style:parent-style-name="Table_20_Contents">
      <style:paragraph-properties fo:margin-left="0.762cm" fo:margin-right="0cm" fo:margin-top="0cm" fo:margin-bottom="0cm" loext:contextual-spacing="false" style:line-height-at-least="0.706cm" fo:text-indent="-0.847cm" style:auto-text-indent="false"/>
      <style:text-properties style:font-name="標楷體" style:font-name-asian="標楷體"/>
    </style:style>
    <style:style style:name="P27" style:family="paragraph" style:parent-style-name="Table_20_Contents">
      <style:paragraph-properties fo:margin-left="0.847cm" fo:margin-right="0cm" fo:margin-top="0cm" fo:margin-bottom="0cm" loext:contextual-spacing="false" style:line-height-at-least="0.706cm" fo:text-indent="-0.847cm" style:auto-text-indent="false"/>
      <style:text-properties style:font-name="標楷體" style:font-name-asian="標楷體"/>
    </style:style>
    <style:style style:name="T1" style:family="text">
      <style:text-properties style:font-size-asian="10pt"/>
    </style:style>
    <style:style style:name="T2" style:family="text">
      <style:text-properties fo:font-size="10pt" fo:language="en" fo:country="US"/>
    </style:style>
    <style:style style:name="T3" style:family="text">
      <style:text-properties fo:language="en" fo:country="US"/>
    </style:style>
    <style:style style:name="T4" style:family="text">
      <style:text-properties officeooo:rsid="001d3e8f"/>
    </style:style>
    <style:style style:name="T5" style:family="text">
      <style:text-properties fo:font-size="14pt" fo:language="en" fo:country="US"/>
    </style:style>
    <style:style style:name="T6" style:family="text">
      <style:text-properties fo:font-size="14pt" fo:language="en" fo:country="US" fo:font-weight="bold"/>
    </style:style>
    <style:style style:name="T7" style:family="text">
      <style:text-properties fo:font-size="14pt" fo:font-weight="bold"/>
    </style:style>
    <style:style style:name="T8" style:family="text">
      <style:text-properties style:font-size-asian="14pt"/>
    </style:style>
    <style:style style:name="T9" style:family="text">
      <style:text-properties style:font-size-asian="14pt" style:font-weight-asian="bold"/>
    </style:style>
    <style:style style:name="T10" style:family="text">
      <style:text-properties fo:color="#ff0000" fo:font-size="14pt" fo:language="en" fo:country="US" fo:font-weight="bold"/>
    </style:style>
    <style:style style:name="T11" style:family="text">
      <style:text-properties fo:color="#ff0000" style:font-size-asian="14pt" style:font-weight-asian="bold"/>
    </style:style>
    <style:style style:name="T12" style:family="text">
      <style:text-properties fo:font-variant="normal" fo:text-transform="none" fo:font-size="14pt" fo:language="en" fo:country="US"/>
    </style:style>
    <style:style style:name="T13" style:family="text">
      <style:text-properties fo:font-variant="normal" fo:text-transform="none" fo:font-size="14pt" fo:language="en" fo:country="US" fo:font-weight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新北市公園、廣場、綠地、兒童遊樂場使用申請表 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1"><text:span text:style-name="T8">活動</text:span><text:span text:style-name="T5"><text:line-break/></text:span><text:span text:style-name="T8">名稱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12">使用日</text:p>
            <text:p text:style-name="P12">期時間</text:p>
          </table:table-cell>
          <table:table-cell table:style-name="表格1.E1" table:number-columns-spanned="4" office:value-type="string">
            <text:p text:style-name="P10"><text:span text:style-name="T8">自 <text:s text:c="2"/>年 <text:s text:c="3"/>月 <text:s text:c="4"/>日 <text:s text:c="2"/>時起</text:span><text:span text:style-name="T5"><text:line-break/></text:span><text:span text:style-name="T8">至 <text:s text:c="2"/>年 <text:s text:c="3"/>月 <text:s text:c="4"/>日 <text:s text:c="2"/>時止</text:span>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1"><text:span text:style-name="T8">活動</text:span><text:span text:style-name="T5"><text:line-break/></text:span><text:span text:style-name="T8">內容</text:span></text:p>
          </table:table-cell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3"><text:span text:style-name="T8">公園</text:span><text:span text:style-name="T5"><text:line-break/></text:span><text:span text:style-name="T8">名稱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11"><text:span text:style-name="T8">活動</text:span><text:span text:style-name="T5"><text:line-break/></text:span><text:span text:style-name="T8">人數</text:span>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4"><text:span text:style-name="T8">入園車輛種類</text:span><text:span text:style-name="T5">/</text:span><text:span text:style-name="T8">數量</text:span><text:span text:style-name="T5">/</text:span><text:span text:style-name="T8">噸位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B2" table:number-columns-spanned="4" office:value-type="string">
            <text:p text:style-name="P8">□<text:span text:style-name="T8">自備發電設備</text:span></text:p>
            <text:p text:style-name="P8">□<text:span text:style-name="T8">繳納水電使用費</text:span>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4">申請使用園內設備</text:p>
          </table:table-cell>
          <table:table-cell table:style-name="表格1.B2" table:number-columns-spanned="7" office:value-type="string">
            <text:p text:style-name="P9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table:number-columns-spanned="8" office:value-type="string">
            <text:p text:style-name="P4"><text:s text:c="8"/><text:span text:style-name="T8">此致</text:span><text:span text:style-name="T5"><text:line-break/></text:span><text:span text:style-name="T8">新北市○○區公所</text:span></text:p>
            <text:p text:style-name="P15">申請單位：</text:p>
            <text:p text:style-name="P15">負 責 人： <text:s text:c="38"/>簽章</text:p>
            <text:p text:style-name="P15">統一編號或身分證號碼：</text:p>
            <text:p text:style-name="P10"><text:span text:style-name="T8">地 <text:s text:c="3"/>址：</text:span><text:span text:style-name="T5"><text:line-break/></text:span><text:span text:style-name="T8">電 <text:s text:c="3"/>話：</text:span></text:p>
            <text:p text:style-name="P10"><text:span text:style-name="T8">承 辦 人： <text:s text:c="39"/>簽章</text:span><text:span text:style-name="T5"><text:line-break/></text:span><text:span text:style-name="T8">身分證號碼：</text:span></text:p>
            <text:p text:style-name="P23"/>
            <text:p text:style-name="P15">現場活動負責人 <text:s text:c="42"/>簽章</text:p>
            <text:p text:style-name="P10"><text:span text:style-name="T8">身分證號碼：</text:span><text:span text:style-name="T5"><text:line-break/></text:span><text:span text:style-name="T8">地 <text:s text:c="3"/>址：</text:span><text:span text:style-name="T5"><text:line-break/></text:span><text:span text:style-name="T8">電 <text:s text:c="3"/>話：</text:span></text:p>
            <text:p text:style-name="P10"/>
            <text:p text:style-name="P25">退款戶名：</text:p>
            <text:p text:style-name="P25">金融機構名稱：</text:p>
            <text:p text:style-name="P6">存款帳號：</text:p>
            <text:p text:style-name="P6"><text:soft-page-break/>中 華 民 國 <text:s text:c="15"/>年 <text:s text:c="10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6" office:value-type="string">
            <text:p text:style-name="P10"><text:span text:style-name="T9">檢附資料：</text:span><text:span text:style-name="T10">(</text:span><text:span text:style-name="T11">本頁由區公所填列</text:span><text:span text:style-name="T10">)</text:span></text:p>
            <text:p text:style-name="P26"><text:span text:style-name="T5">1.</text:span><text:span text:style-name="T12"> </text:span><text:span text:style-name="T9">身分證明文件</text:span><text:span text:style-name="T5">(</text:span><text:span text:style-name="T8">申請人為個人者，請附身分證正反面影本；申請人為法人、公司或團體，請附負責人及立案證明文件影本；機關、學校免附</text:span><text:span text:style-name="T5">)</text:span></text:p>
            <text:p text:style-name="P26"><text:span text:style-name="T5">2.</text:span><text:span text:style-name="T12"> </text:span><text:span text:style-name="T9">申請人存摺影本</text:span><text:span text:style-name="T5">(</text:span><text:span text:style-name="T8">退還保證金用</text:span><text:span text:style-name="T5">)</text:span></text:p>
            <text:p text:style-name="P26"><text:span text:style-name="T6">3.</text:span><text:span text:style-name="T13"> </text:span><text:span text:style-name="T9">場地安全維護及清潔計畫書</text:span></text:p>
            <text:p text:style-name="P26"><text:span text:style-name="T6">4.</text:span><text:span text:style-name="T13"> </text:span><text:span text:style-name="T9">活動企劃書</text:span></text:p>
            <text:p text:style-name="P26"><text:span text:style-name="T5">5.</text:span><text:span text:style-name="T12"> </text:span><text:span text:style-name="T9">交通維持計畫</text:span><text:span text:style-name="T5">(</text:span><text:span text:style-name="T8">預計活動參與人數未達五千人者免附</text:span><text:span text:style-name="T5">) </text:span></text:p>
            <text:p text:style-name="P26"><text:span text:style-name="T5">6.</text:span><text:span text:style-name="T12"> </text:span><text:span text:style-name="T9">衛生福利部或本府社會局核准勸募活動函影本</text:span><text:span text:style-name="T5">(</text:span><text:span text:style-name="T8">活動內容不含勸募活動者免附</text:span><text:span text:style-name="T5">)</text:span></text:p>
            <text:p text:style-name="P26"><text:span text:style-name="T5">7.</text:span><text:span text:style-name="T12"> </text:span><text:span text:style-name="T9">公共意外責任險保單影本</text:span><text:span text:style-name="T5">(</text:span><text:span text:style-name="T8">最遲於活動前一日補附</text:span><text:span text:style-name="T5">)(</text:span><text:span text:style-name="T8">受理機關未要求投保者免附</text:span><text:span text:style-name="T5">)</text:span></text:p>
            <text:p text:style-name="P26"><text:span text:style-name="T5">8.</text:span><text:span text:style-name="T12"> </text:span><text:span text:style-name="T9">警察局許可集會文件</text:span><text:span text:style-name="T5">(</text:span><text:span text:style-name="T8">最遲於活動前一日補附</text:span><text:span text:style-name="T5">)</text:span> <text:span text:style-name="T5">(</text:span><text:span text:style-name="T8">非屬集會、演說者免附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16">應附</text:p>
            <text:p text:style-name="P11">□</text:p>
            <text:p text:style-name="P11"/>
            <text:p text:style-name="P11"/>
            <text:p text:style-name="P11">□</text:p>
            <text:p text:style-name="P11">□</text:p>
            <text:p text:style-name="P11">□</text:p>
            <text:p text:style-name="P11">□</text:p>
            <text:p text:style-name="P11"/>
            <text:p text:style-name="P11">□</text:p>
            <text:p text:style-name="P11"/>
            <text:p text:style-name="P11">□</text:p>
            <text:p text:style-name="P11"/>
            <text:p text:style-name="P11">□</text:p>
          </table:table-cell>
          <table:table-cell table:style-name="表格1.H7" office:value-type="string">
            <text:p text:style-name="P16">已附</text:p>
            <text:p text:style-name="P11">□</text:p>
            <text:p text:style-name="P11"/>
            <text:p text:style-name="P11"/>
            <text:p text:style-name="P11">□</text:p>
            <text:p text:style-name="P11">□</text:p>
            <text:p text:style-name="P11">□</text:p>
            <text:p text:style-name="P11">□</text:p>
            <text:p text:style-name="P11"/>
            <text:p text:style-name="P11">□</text:p>
            <text:p text:style-name="P11"/>
            <text:p text:style-name="P11">□</text:p>
            <text:p text:style-name="P11"/>
            <text:p text:style-name="P11">□</text:p>
          </table:table-cell>
        </table:table-row>
        <table:table-row>
          <table:table-cell table:style-name="表格1.A8" table:number-columns-spanned="8" office:value-type="string">
            <text:p text:style-name="P10"><text:span text:style-name="T8">收件時間： <text:s text:c="2"/>年 <text:s text:c="2"/>月 <text:s text:c="2"/>日 <text:s text:c="2"/>時 <text:s text:c="2"/>分</text:span><text:span text:style-name="T5">(</text:span><text:span text:style-name="T8">必填</text:span><text:span text:style-name="T5">)</text:span></text:p>
            <text:p text:style-name="P10"><text:span text:style-name="T8">收件人： <text:s text:c="26"/></text:span><text:span text:style-name="T5">(</text:span><text:span text:style-name="T8">簽章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9" table:number-columns-spanned="8" office:value-type="string">
            <text:p text:style-name="P18">審核項目：</text:p>
            <text:p text:style-name="P10">□<text:span text:style-name="T5">1.</text:span><text:span text:style-name="T8">活動內容違反法令、公序良俗。</text:span></text:p>
            <text:p text:style-name="P10">□<text:span text:style-name="T5">2.</text:span><text:span text:style-name="T8">有違反「新北市公園廣場綠地及兒童遊樂場申請使用管理要點」第八點規定一年內不受理其申請之情形者。</text:span></text:p>
            <text:p text:style-name="P10">□<text:span text:style-name="T5">3.</text:span><text:span text:style-name="T8">未依申請期限</text:span><text:span text:style-name="T5">(</text:span><text:span text:style-name="T8">短於活動前七日或未至活動前三十日</text:span><text:span text:style-name="T5">)</text:span><text:span text:style-name="T8">申請。</text:span></text:p>
            <text:p text:style-name="P10">□<text:span text:style-name="T5">4.</text:span><text:span text:style-name="T8">資料不齊，且逾期未補件。</text:span></text:p>
            <text:p text:style-name="P10">□<text:span text:style-name="T5">5.</text:span><text:span text:style-name="T8">申請人最近一年內曾有違反「新北市公園廣場綠地及兒童遊樂場申請使用管理要點」，情節重大。</text:span></text:p>
            <text:p text:style-name="P10">□<text:span text:style-name="T5">6.</text:span><text:span text:style-name="T8">活動內容有損壞場地設施、影響環境安寧之虞。</text:span></text:p>
            <text:p text:style-name="P21">□<text:span text:style-name="T5">7.</text:span><text:span text:style-name="T8">所申請活動檔期已有其它申請單位借用同意在案。</text:span></text:p>
            <text:p text:style-name="P21"><text:span text:style-name="T9">初審結果：□擬同意借用、□不同意借用、□擬同意免繳保証金及水電使用費。</text:span><text:span text:style-name="T6"><text:line-break/> <text:s text:c="9"/></text:span><text:span text:style-name="T7">□</text:span><text:span text:style-name="T9">擬同意使用園內設備</text:span><text:span text:style-name="T15"> <text:s text:c="32"/></text:span></text:p>
            <text:p text:style-name="P7"><text:soft-page-break/>應繳保證金□新臺幣五萬元，□水電使用費<text:span text:style-name="T14">新臺幣 <text:s text:c="9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17">承辦課室</text:p>
          </table:table-cell>
          <table:covered-table-cell/>
          <table:table-cell table:style-name="表格1.B3" table:number-columns-spanned="2" office:value-type="string">
            <text:p text:style-name="P17">主任秘書</text:p>
          </table:table-cell>
          <table:covered-table-cell/>
          <table:table-cell table:style-name="表格1.B3" office:value-type="string">
            <text:p text:style-name="P22"><text:span text:style-name="T8">機關首長</text:span><text:span text:style-name="T5"><text:line-break/></text:span><text:span text:style-name="T8">或授權代理人</text:span></text:p>
          </table:table-cell>
          <table:table-cell table:style-name="表格1.B2" table:number-columns-spanned="3" office:value-type="string">
            <text:p text:style-name="P17">審核結果</text:p>
          </table:table-cell>
          <table:covered-table-cell/>
          <table:covered-table-cell/>
        </table:table-row>
        <table:table-row>
          <table:table-cell table:style-name="表格1.A11" table:number-columns-spanned="2" office:value-type="string">
            <text:p text:style-name="P4"/>
          </table:table-cell>
          <table:covered-table-cell/>
          <table:table-cell table:style-name="表格1.C11" table:number-columns-spanned="2" office:value-type="string">
            <text:p text:style-name="P4"/>
          </table:table-cell>
          <table:covered-table-cell/>
          <table:table-cell table:style-name="表格1.E11" office:value-type="string">
            <text:p text:style-name="P4"/>
          </table:table-cell>
          <table:table-cell table:style-name="表格1.F11" table:number-columns-spanned="3" office:value-type="string">
            <text:p text:style-name="P10">□<text:span text:style-name="T9">同意借用</text:span></text:p>
            <text:p text:style-name="P10">□<text:span text:style-name="T9">不同意借用</text:span></text:p>
          </table:table-cell>
          <table:covered-table-cell/>
          <table:covered-table-cell/>
        </table:table-row>
        <table:table-row>
          <table:table-cell table:style-name="表格1.A12" table:number-columns-spanned="8" office:value-type="string">
            <text:p text:style-name="P18">審核時注意事項</text:p>
            <text:p text:style-name="P27"><text:span text:style-name="T5">1.</text:span><text:span text:style-name="T12"> </text:span><text:span text:style-name="T8">資料不齊者，應通知申請人補齊，逾期需重新申請，並依規定重列使用順序。</text:span></text:p>
            <text:p text:style-name="P27"><text:span text:style-name="T5">2.</text:span><text:span text:style-name="T12"> </text:span><text:span text:style-name="T8">受理機關評估必要時，得要求申請人投保公共意外責任險，並於活動前一日將保單影本送達備查，否則得拒絕其使用。其最低保險金額每人身體傷亡為新臺幣三百萬元，每一意外事故傷亡為新臺幣一千五百萬元；如參與活動人數超過五千人時，每一意外事故傷亡不得低於新臺幣三千萬元。保險期間應自進行會場佈置工作時起，至活動結束場地回復原狀時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style:font-name="標楷體" style:font-name-asian="標楷體"/>
    </style:style>
    <style:style style:name="MP2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MT1" style:family="text">
      <style:text-properties style:font-size-asian="10pt"/>
    </style:style>
    <style:style style:name="MT2" style:family="text">
      <style:text-properties fo:font-size="10pt" fo:language="en" fo:country="US"/>
    </style:style>
    <style:style style:name="MT3" style:family="text">
      <style:text-properties fo:language="en" fo:country="US"/>
    </style:style>
    <style:style style:name="MT4" style:family="text">
      <style:text-properties officeooo:rsid="001d3e8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申請案編碼：</text:span><text:span text:style-name="MT2">5074019</text:span><text:span text:style-name="MT1">，公告期限：</text:span><text:span text:style-name="MT2">4</text:span><text:span text:style-name="MT1">天</text:span></text:p>
        <text:p text:style-name="MP2"><text:span text:style-name="MT3">(</text:span>民<text:span text:style-name="MT3">)</text:span>農景施<text:span text:style-name="MT3">(</text:span>區<text:span text:style-name="MT3">)01-(</text:span>民<text:span text:style-name="MT3">)</text:span>表一<text:span text:style-name="MT3">-</text:span> <text:page-number text:select-page="current">3</text:page-number>/<text:span text:style-name="MT4">3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6:14:14.695000000</meta:creation-date>
    <dc:date>2017-11-15T17:00:34.746000000</dc:date>
    <meta:editing-duration>PT13M31S</meta:editing-duration>
    <meta:editing-cycles>3</meta:editing-cycles>
    <meta:generator>LibreOffice/5.1.0.3$Windows_X86_64 LibreOffice_project/5e3e00a007d9b3b6efb6797a8b8e57b51ab1f737</meta:generator>
    <meta:document-statistic meta:table-count="1" meta:image-count="0" meta:object-count="0" meta:page-count="3" meta:paragraph-count="75" meta:word-count="1004" meta:character-count="1384" meta:non-whitespace-character-count="1042"/>
  </office:meta>
</office:document-meta>
</file>