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2cm" fo:margin-left="-0.191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5.297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5.487cm"/>
    </style:style>
    <style:style style:name="表格1.1" style:family="table-row">
      <style:table-row-properties style:row-height="1.8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3" style:family="table-row">
      <style:table-row-properties style:row-height="1.573cm" fo:keep-together="auto"/>
    </style:style>
    <style:style style:name="表格1.4" style:family="table-row">
      <style:table-row-properties style:row-height="0.605cm" fo:keep-together="auto"/>
    </style:style>
    <style:style style:name="表格1.5" style:family="table-row">
      <style:table-row-properties style:row-height="1.408cm" fo:keep-together="auto"/>
    </style:style>
    <style:style style:name="表格1.6" style:family="table-row">
      <style:table-row-properties style:row-height="2.26cm" fo:keep-together="auto"/>
    </style:style>
    <style:style style:name="表格1.7" style:family="table-row">
      <style:table-row-properties style:row-height="4.2cm" fo:keep-together="auto"/>
    </style:style>
    <style:style style:name="表格1.8" style:family="table-row">
      <style:table-row-properties style:min-row-height="6.51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27cm" fo:keep-together="auto"/>
    </style:style>
    <style:style style:name="表格1.10" style:family="table-row">
      <style:table-row-properties style:min-row-height="1.3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right="0cm" fo:text-indent="0.212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right="0cm" fo:text-align="end" style:justify-single-word="false" fo:text-indent="0.212cm" style:auto-text-indent="false">
        <style:tab-stops>
          <style:tab-stop style:position="0.635cm"/>
        </style:tab-stops>
      </style:paragraph-properties>
      <style:text-properties fo:color="#000000" loext:opacity="100%" fo:font-weight="bold" style:letter-kerning="false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fo:font-weight="bold" style:font-weight-asian="bold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loext:opacity="100%"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loext:opacity="100%" fo:font-weight="bold" style:font-weight-asian="bold"/>
    </style:style>
    <style:style style:name="P11" style:family="paragraph" style:parent-style-name="Standard">
      <style:paragraph-properties fo:line-height="150%" style:snap-to-layout-grid="false">
        <style:tab-stops>
          <style:tab-stop style:position="0.635cm"/>
        </style:tab-stops>
      </style:paragraph-properties>
      <style:text-properties fo:color="#000000" loext:opacity="100%" fo:font-weight="bold" style:font-weight-asian="bold"/>
    </style:style>
    <style:style style:name="P12" style:family="paragraph" style:parent-style-name="Standard">
      <style:paragraph-properties style:line-height-at-least="0.423cm" style:snap-to-layout-grid="false">
        <style:tab-stops>
          <style:tab-stop style:position="0.635cm"/>
        </style:tab-stops>
      </style:paragraph-properties>
      <style:text-properties fo:color="#000000" loext:opacity="100%" fo:font-weight="bold" style:font-weight-asian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fo:color="#000000" loext:opacity="100%" fo:font-size="6pt" fo:font-weight="bold" style:letter-kerning="false" style:font-size-asian="6pt" style:font-weight-asian="bold" style:font-name-complex="標楷體" style:font-size-complex="6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weight-asian="bold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標楷體" style:font-name-complex="標楷體"/>
    </style:style>
    <style:style style:name="P18" style:family="paragraph" style:parent-style-name="Standard">
      <style:paragraph-properties style:line-height-at-least="0.423cm" style:snap-to-layout-grid="false">
        <style:tab-stops>
          <style:tab-stop style:position="0.635cm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loext:opacity="100%" style:letter-kerning="false"/>
    </style:style>
    <style:style style:name="P20" style:family="paragraph" style:parent-style-name="Standard" style:list-style-name="WW8Num9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24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style:snap-to-layout-gri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letter-kerning="false" style:font-size-asian="16pt" style:font-weight-asian="bold" style:font-name-complex="標楷體" style:font-size-complex="16pt"/>
    </style:style>
    <style:style style:name="T4" style:family="text">
      <style:text-properties fo:color="#000000" loext:opacity="100%" fo:font-weight="bold" style:letter-kerning="false" style:font-weight-asian="bold" style:font-name-complex="標楷體"/>
    </style:style>
    <style:style style:name="T5" style:family="text">
      <style:text-properties fo:color="#000000" loext:opacity="100%" fo:font-weight="bold" style:letter-kerning="false" style:font-weight-asian="bold"/>
    </style:style>
    <style:style style:name="T6" style:family="text">
      <style:text-properties fo:color="#000000" loext:opacity="100%" fo:font-weight="bold" style:letter-kerning="false" style:font-name-asian="Times New Roman" style:font-weight-asian="bold"/>
    </style:style>
    <style:style style:name="T7" style:family="text">
      <style:text-properties fo:color="#000000" loext:opacity="100%" fo:font-weight="bold" style:letter-kerning="false" style:font-name-asian="Times New Roman" style:font-weight-asian="bold" style:font-name-complex="Times New Roman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name-asian="Times New Roman" style:font-weight-asian="bold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letter-kerning="false" style:font-name-asian="Times New Roman" style:font-weight-asian="bold" style:font-name-complex="Times New Roman"/>
    </style:style>
    <style:style style:name="T11" style:family="text">
      <style:text-properties fo:color="#000000" loext:opacity="100%" style:font-name="標楷體" fo:font-weight="bold" style:font-weight-asian="bold" style:font-name-complex="標楷體"/>
    </style:style>
    <style:style style:name="T12" style:family="text">
      <style:text-properties fo:color="#000000" loext:opacity="100%" style:font-name="標楷體" fo:font-weight="bold" style:letter-kerning="false" style:font-weight-asian="bold" style:font-name-complex="標楷體"/>
    </style:style>
    <style:style style:name="T13" style:family="text">
      <style:text-properties fo:color="#000000" loext:opacity="100%" style:font-name="標楷體" style:font-name-complex="標楷體"/>
    </style:style>
    <style:style style:name="T14" style:family="text">
      <style:text-properties fo:color="#000000" loext:opacity="100%" style:font-name="標楷體" fo:font-size="18pt" fo:font-weight="bold" style:font-size-asian="18pt" style:font-weight-asian="bold" style:font-name-complex="標楷體" style:font-size-complex="18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0pt" fo:font-weight="bold" style:font-size-asian="10pt" style:font-weight-asian="bold" style:font-size-complex="10pt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fo:letter-spacing="0.988cm" fo:font-weight="bold" style:letter-kerning="false" style:font-weight-asian="bold"/>
    </style:style>
    <style:style style:name="T19" style:family="text">
      <style:text-properties fo:color="#000000" loext:opacity="100%" fo:font-size="14pt" fo:font-weight="bold" style:font-size-asian="14pt" style:font-weight-asian="bold" style:font-size-complex="14pt"/>
    </style:style>
    <style:style style:name="T20" style:family="text">
      <style:text-properties fo:color="#000000" loext:opacity="100%" fo:font-size="18pt" fo:font-weight="bold" style:font-size-asian="18pt" style:font-weight-asian="bold" style:font-size-complex="18pt"/>
    </style:style>
    <style:style style:name="T21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22" style:family="text">
      <style:text-properties style:letter-kerning="false"/>
    </style:style>
    <style:style style:name="T23" style:family="text">
      <style:text-properties style:font-name-complex="標楷體"/>
    </style:style>
    <style:style style:name="T2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新北市政府文化局林本源園邸街頭藝人</text:span></text:p>
      <text:p text:style-name="P2"><text:span text:style-name="T2">戶外展演場所使用申請</text:span><text:span text:style-name="T3">表</text:span></text:p>
      <text:p text:style-name="P6"><text:span text:style-name="T4">編號：</text:span><text:span text:style-name="T7"> </text:span><text:span text:style-name="T10"><text:s text:c="10"/></text:span><text:span text:style-name="T7"><text:s/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展演類別<text:span text:style-name="T8"/></text:p>
          </table:table-cell>
          <table:table-cell table:style-name="表格1.A1" table:number-columns-spanned="5" office:value-type="string">
            <text:list text:style-name="WW8Num9">
              <text:list-item>
                <text:p text:style-name="P20" loext:marker-style-name="T8"><text:span text:style-name="T8">美術類(素描、繪畫等) <text:s text:c="8"/></text:span><text:span text:style-name="T11"><text:s/>□</text:span><text:span text:style-name="T8">音樂類(唱歌、樂器演奏、小型樂團等</text:span><text:span text:style-name="T11">) </text:span></text:p>
              </text:list-item>
              <text:list-item>
                <text:p text:style-name="P20"><text:span text:style-name="T8">技藝類(工藝、捏麵人、剪影等) </text:span><text:span text:style-name="T11"><text:s/>□</text:span><text:span text:style-name="T8">表演藝術(舞蹈、魔術、戲劇、雜耍等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申請時間</text:p>
            <text:p text:style-name="P14">(限次週的例假日)</text:p>
          </table:table-cell>
          <table:table-cell table:style-name="表格1.A1" table:number-columns-spanned="5" office:value-type="string">
            <text:p text:style-name="P5"><text:span text:style-name="T6"><text:s text:c="5"/></text:span><text:span text:style-name="T5">年</text:span><text:span text:style-name="T6"> <text:s text:c="4"/></text:span><text:span text:style-name="T5">月</text:span><text:span text:style-name="T6"> <text:s text:c="9"/></text:span><text:span text:style-name="T5">日</text:span><text:span text:style-name="T6"> <text:s text:c="2"/></text:span><text:span text:style-name="T8">□9時~12時</text:span><text:span text:style-name="T9"> <text:s text:c="3"/></text:span><text:span text:style-name="T11"><text:s/>□12時~17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使用器材</text:p>
          </table:table-cell>
          <table:table-cell table:style-name="表格1.A1" table:number-columns-spanned="5" office:value-type="string">
            <text:p text:style-name="P7">(請詳列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進場時間</text:p>
          </table:table-cell>
          <table:table-cell table:style-name="表格1.A1" office:value-type="string">
            <text:p text:style-name="P5"><text:span text:style-name="T12">□</text:span><text:span text:style-name="T6"> </text:span><text:span text:style-name="T5">上午</text:span><text:span text:style-name="T12"> □ 下午 <text:s text:c="4"/>時</text:span></text:p>
          </table:table-cell>
          <table:table-cell table:style-name="表格1.A1" table:number-columns-spanned="2" office:value-type="string">
            <text:p text:style-name="P9">退場時間</text:p>
          </table:table-cell>
          <table:covered-table-cell/>
          <table:table-cell table:style-name="表格1.A1" table:number-columns-spanned="2" office:value-type="string">
            <text:p text:style-name="P4"><text:span text:style-name="T12">□</text:span><text:span text:style-name="T6"> </text:span><text:span text:style-name="T5">上午</text:span><text:span text:style-name="T12"> □ 下午 <text:s text:c="6"/>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申請人姓名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>組成類別<text:span text:style-name="T1"/></text:p>
          </table:table-cell>
          <table:covered-table-cell/>
          <table:table-cell table:style-name="表格1.A1" table:number-columns-spanned="2" office:value-type="string">
            <text:p text:style-name="P21"><text:span text:style-name="T13">□</text:span><text:span text:style-name="T17"> </text:span><text:span text:style-name="T1">個人</text:span><text:span text:style-name="T17"> </text:span><text:span text:style-name="T13"><text:s/>□ 團體（ <text:s text:c="2"/>）人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申請展演場所</text:p>
          </table:table-cell>
          <table:table-cell table:style-name="表格1.A1" table:number-columns-spanned="5" office:value-type="string">
            <text:list text:style-name="WW8Num24">
              <text:list-item>
                <text:p text:style-name="P22" loext:marker-style-name="T1"><text:span text:style-name="T13">入口廣場 <text:s text:c="4"/></text:span><text:span text:style-name="T1">□方亭</text:span><text:span text:style-name="T17"> <text:s text:c="8"/></text:span><text:span text:style-name="T1">□方鑑齋戲臺</text:span><text:span text:style-name="T17"> <text:s text:c="4"/></text:span><text:span text:style-name="T1">□香玉簃前花園廣場</text:span></text:p>
              </text:list-item>
            </text:list>
            <text:p text:style-name="P23"><text:span text:style-name="T13">□定靜堂外廣場 <text:s/>□</text:span><text:span text:style-name="T1">開軒一笑亭</text:span><text:span text:style-name="T17"> </text:span><text:span text:style-name="T13"><text:s text:c="2"/>□</text:span><text:span text:style-name="T1">鋪石廣場</text:span></text:p>
            <text:p text:style-name="P15">*預計111-113年進行園區二期修復工程中，上揭展演場所係以本園邸官網公告非施工區為原則。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8">展演活動內容簡介(200字內)</text:span></text:p>
          </table:table-cell>
          <table:table-cell table:style-name="表格1.A1" table:number-columns-spanned="5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4"><text:span text:style-name="T8">本單位（人）特此聲明本申請案所提供資料完全屬實，並同意接受及遵守</text:span><text:span text:style-name="T9"> </text:span><text:span text:style-name="T8">貴園邸「街頭藝人戶外展演</text:span><text:span text:style-name="T4">場所使用申請標準作業</text:span><text:span text:style-name="T8">」各項條款規定，如有違反，願負一切責任。</text:span></text:p>
            <text:p text:style-name="P11">立同意書單位（人）：<text:span text:style-name="T24"> <text:s text:c="26"/></text:span>（簽章）</text:p>
            <text:p text:style-name="P11">身分證字號：</text:p>
            <text:p text:style-name="P24"><text:span text:style-name="T8">新北市街頭藝人許可證號碼：</text:span><text:span text:style-name="T9"> </text:span></text:p>
            <text:p text:style-name="P11">聯絡電話：</text:p>
            <text:p text:style-name="P11">聯絡地址：</text:p>
            <text:p text:style-name="P25"><text:span text:style-name="T18">中華民國年月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8">承辦單位</text:p>
            <text:p text:style-name="P18">(營運組)</text:p>
          </table:table-cell>
          <table:table-cell table:style-name="表格1.A8" table:number-columns-spanned="2" office:value-type="string">
            <text:p text:style-name="P18"/>
            <text:p text:style-name="P12"/>
            <text:p text:style-name="P12"/>
          </table:table-cell>
          <table:covered-table-cell/>
          <table:table-cell table:style-name="表格1.A1" table:number-columns-spanned="2" office:value-type="string">
            <text:p text:style-name="P25"><text:span text:style-name="T19">單位主管</text:span></text:p>
          </table:table-cell>
          <table:covered-table-cell/>
          <table:table-cell table:style-name="表格1.A8" office:value-type="string">
            <text:p text:style-name="P11"/>
          </table:table-cell>
        </table:table-row>
        <table:table-row table:style-name="表格1.10">
          <table:table-cell table:style-name="表格1.A1" table:number-columns-spanned="6" office:value-type="string">
            <text:p text:style-name="P26"><text:span text:style-name="T20">審查結果</text:span><text:span text:style-name="T21"> <text:s/></text:span><text:span text:style-name="T14"><text:s text:c="3"/>□ <text:s/>通過 <text:s text:c="7"/>□ 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882cm" fo:text-indent="-2.54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7z0" style:family="text">
      <style:text-properties fo:font-weight="bold" style:font-weight-asian="bold"/>
    </style:style>
    <style:style style:name="WW8Num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language="en" fo:country="US"/>
    </style:style>
    <style:style style:name="WW8Num20z2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language="en" fo:country="US"/>
    </style:style>
    <style:style style:name="WW8Num28z2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3" text:style-name="WW8Num1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loext:num-list-format="%3%.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1.7cm" fo:text-indent="-0.108cm" fo:margin-left="1.8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554cm" fo:text-indent="-0.554cm" fo:margin-left="0.554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cm" fo:text-indent="-1.956cm" fo:margin-left="1.956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3" text:style-name="WW8Num4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cm" fo:text-indent="-1.956cm" fo:margin-left="1.9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6cm" fo:text-indent="-0.66cm" fo:margin-left="0.66cm"/>
        </style:list-level-properties>
      </text:list-level-style-number>
      <text:list-level-style-number text:level="3" text:style-name="WW8Num6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bullet text:level="3" text:style-name="WW8Num7z2" loext:num-list-format="%3%." style:num-suffix="." text:bullet-char="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446cm" fo:text-indent="-1.956cm" fo:margin-left="2.8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6cm" fo:text-indent="-0.66cm" fo:margin-left="0.66cm"/>
        </style:list-level-properties>
      </text:list-level-style-number>
      <text:list-level-style-number text:level="3" text:style-name="WW8Num11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loext:num-list-format="（%3%）" style:num-prefix="（" style:num-suffix="）" style:num-format="1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壹, 貳, 參, ...">
        <style:list-level-properties text:list-level-position-and-space-mode="label-alignment">
          <style:list-level-label-alignment text:label-followed-by="listtab" text:list-tab-stop-position="0.6cm" fo:text-indent="-1.956cm" fo:margin-left="1.956cm"/>
        </style:list-level-properties>
      </text:list-level-style-number>
      <text:list-level-style-number text:level="2" text:style-name="WW8Num14z1" loext:num-list-format="%2%.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number text:level="3" text:style-name="WW8Num14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壹, 貳, 參, ...">
        <style:list-level-properties text:list-level-position-and-space-mode="label-alignment">
          <style:list-level-label-alignment text:label-followed-by="listtab" text:list-tab-stop-position="0.6cm" fo:text-indent="-1.956cm" fo:margin-left="1.956cm"/>
        </style:list-level-properties>
      </text:list-level-style-number>
      <text:list-level-style-number text:level="2" text:style-name="WW8Num1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3" text:style-name="WW8Num16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loext:num-list-format="%3%.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1.7cm" fo:text-indent="-0.108cm" fo:margin-left="1.8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1.101cm" fo:text-indent="-1.393cm" fo:margin-left="2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446cm" fo:text-indent="-1.956cm" fo:margin-left="2.803cm"/>
        </style:list-level-properties>
      </text:list-level-style-number>
      <text:list-level-style-number text:level="3" text:style-name="WW8Num21z2" loext:num-list-format="%3%.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1.7cm" fo:text-indent="-0.108cm" fo:margin-left="1.8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3" text:style-name="WW8Num22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01cm" fo:text-indent="-1.50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cm" fo:text-indent="-1.956cm" fo:margin-left="1.956cm"/>
        </style:list-level-properties>
      </text:list-level-style-number>
      <text:list-level-style-number text:level="2" text:style-name="WW8Num2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3" text:style-name="WW8Num2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446cm" fo:text-indent="-1.956cm" fo:margin-left="2.8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293cm" fo:text-indent="-1.956cm" fo:margin-left="3.6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國定古蹟林本源園邸申請拍攝管理要點</dc:title>
    <dc:subject/>
    <meta:keyword/>
    <dc:description/>
    <meta:initial-creator>臺北縣政府</meta:initial-creator>
    <meta:creation-date>2023-03-03T17:26:00</meta:creation-date>
    <dc:creator>李宛諭</dc:creator>
    <dc:date>2023-03-03T17:26:00</dc:date>
    <meta:print-date>2008-12-05T17:31:00</meta:print-date>
    <meta:editing-cycles>2</meta:editing-cycles>
    <meta:document-statistic meta:table-count="1" meta:image-count="0" meta:object-count="0" meta:page-count="1" meta:paragraph-count="34" meta:word-count="421" meta:character-count="584" meta:non-whitespace-character-count="437"/>
    <meta:generator>LibreOffice/24.2.7.2$Windows_X86_64 LibreOffice_project/ee3885777aa7032db5a9b65deec9457448a91162</meta:generator>
  </office:meta>
</office:document-meta>
</file>