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top="0cm" fo:margin-bottom="0cm" table:align="center" style:writing-mode="page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6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59cm" fo:keep-together="auto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515cm" fo:keep-together="auto"/>
    </style:style>
    <style:style style:name="表格1.6" style:family="table-row">
      <style:table-row-properties style:min-row-height="1.182cm" fo:keep-together="auto"/>
    </style:style>
    <style:style style:name="表格1.7" style:family="table-row">
      <style:table-row-properties style:min-row-height="8.737cm" fo:keep-together="auto"/>
    </style:style>
    <style:style style:name="表格1.8" style:family="table-row">
      <style:table-row-properties style:min-row-height="1.605cm" fo:keep-together="auto"/>
    </style:style>
    <style:style style:name="表格1.9" style:family="table-row">
      <style:table-row-properties style:min-row-height="4.015cm" fo:keep-together="auto"/>
    </style:style>
    <style:style style:name="P1" style:family="paragraph" style:parent-style-name="Standard">
      <style:paragraph-properties fo:margin-left="1.766cm" fo:line-height="0.635cm" fo:text-align="center" style:justify-single-word="false" fo:text-indent="-1.452cm" style:auto-text-indent="false"/>
    </style:style>
    <style:style style:name="P2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0.441cm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0.439cm" fo:orphans="2" fo:widows="2" fo:text-indent="-0.385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P5" style:family="paragraph" style:parent-style-name="Standard">
      <style:paragraph-properties fo:orphans="2" fo:widows="2" fo:text-indent="-0.012cm" style:auto-text-indent="false"/>
      <style:text-properties fo:color="#000000" loext:opacity="100%" style:font-name="標楷體" style:letter-kerning="false" style:font-name-asian="標楷體1" style:font-name-complex="新細明體" style:font-size-complex="12pt">
        <loext:char-complex-color loext:theme-type="dark1" loext:color-type="theme"/>
      </style:text-properties>
    </style:style>
    <style:style style:name="P6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441cm" fo:orphans="2" fo:widows="2"/>
    </style:style>
    <style:style style:name="P10" style:family="paragraph" style:parent-style-name="Standard">
      <style:paragraph-properties fo:margin-left="0.118cm" fo:orphans="2" fo:widows="2" fo:text-indent="0.002cm" style:auto-text-indent="false">
        <style:tab-stops>
          <style:tab-stop style:position="12.615cm"/>
        </style:tab-stops>
      </style:paragraph-properties>
    </style:style>
    <style:style style:name="P11" style:family="paragraph" style:parent-style-name="Standard">
      <style:paragraph-properties fo:margin-left="0.118cm" fo:orphans="2" fo:widows="2" fo:text-indent="0.002cm" style:auto-text-indent="false"/>
    </style:style>
    <style:style style:name="P12" style:family="paragraph" style:parent-style-name="Standard">
      <style:paragraph-properties fo:margin-left="0.002cm" fo:orphans="2" fo:widows="2" fo:text-indent="-0.014cm" style:auto-text-indent="false"/>
    </style:style>
    <style:style style:name="P13" style:family="paragraph" style:parent-style-name="Standard">
      <style:paragraph-properties fo:orphans="2" fo:widows="2" fo:text-indent="-0.012cm" style:auto-text-indent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margin-right="-1.27cm" style:snap-to-layout-grid="false"/>
    </style:style>
    <style:style style:name="P17" style:family="paragraph" style:parent-style-name="Standard">
      <style:paragraph-properties fo:margin-left="0.118cm" fo:line-height="0.706cm" fo:orphans="2" fo:widows="2" fo:text-indent="0.002cm" style:auto-text-indent="false"/>
    </style:style>
    <style:style style:name="P18" style:family="paragraph" style:parent-style-name="Standard">
      <style:paragraph-properties fo:line-height="0.706cm" fo:orphans="2" fo:widows="2" fo:text-indent="8.89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8pt" style:letter-kerning="false" style:font-name-asian="標楷體1" style:font-size-asian="8pt" style:font-name-complex="新細明體" style:font-size-complex="8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middle" style:vertical-rel="paragraph" style:horizontal-pos="center" style:horizontal-rel="page-content" draw:opacity="0%" fo:padding="0cm" fo:border="none" draw:wrap-influence-on-position="once-concurrent" loext:allow-overlap="false"/>
    </style:style>
    <style:style style:name="gr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7"><draw:frame draw:style-name="fr1" draw:name="外框1" text:anchor-type="paragraph" svg:width="18.25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 loext:marker-style-name="T1"><text:span text:style-name="T1">「坪林區茶</text:span><text:span text:style-name="T8">鄉</text:span><text:span text:style-name="T1">廣場」展演使用申請表</text:span></text:p><text:p text:style-name="P2" loext:marker-style-name="T3"/><text:p text:style-name="P7" loext:marker-style-name="T3"><text:span text:style-name="T4"><text:s text:c="36"/>申請日期： <text:s text:c="3"/>年 <text:s text:c="3"/>月 <text:s text:c="3"/>日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P14" loext:marker-style-name="T3"><text:span text:style-name="T3">本市街頭藝人證號</text:span></text:p></table:table-cell><table:table-cell table:style-name="表格1.B2" office:value-type="string"><text:p text:style-name="P7" loext:marker-style-name="T3"><text:span text:style-name="T3"><text:s text:c="2"/></text:span></text:p></table:table-cell><table:table-cell table:style-name="表格1.B2" office:value-type="string"><text:p text:style-name="P14" loext:marker-style-name="T3"><text:span text:style-name="T3">展演人姓名</text:span></text:p></table:table-cell><table:table-cell table:style-name="表格1.B2" office:value-type="string"><text:p text:style-name="P7" loext:marker-style-name="T3"><text:span text:style-name="T3"><text:s text:c="2"/></text:span></text:p></table:table-cell></table:table-row><table:table-row table:style-name="表格1.3"><table:table-cell table:style-name="表格1.A1" office:value-type="string"><text:p text:style-name="P14" loext:marker-style-name="T3"><text:span text:style-name="T3">團體名稱(個人免填)</text:span></text:p></table:table-cell><table:table-cell table:style-name="表格1.B3" office:value-type="string"><text:p text:style-name="P8" loext:marker-style-name="T3"><text:span text:style-name="T3">　</text:span></text:p></table:table-cell><table:table-cell table:style-name="表格1.B2" office:value-type="string"><text:p text:style-name="P15" loext:marker-style-name="T3"><text:span text:style-name="T3">人 <text:s text:c="3"/>數</text:span></text:p></table:table-cell><table:table-cell table:style-name="表格1.B2" office:value-type="string"><text:p text:style-name="P3" loext:marker-style-name="T3"/></table:table-cell></table:table-row><table:table-row table:style-name="表格1.4"><table:table-cell table:style-name="表格1.A1" office:value-type="string"><text:p text:style-name="P14" loext:marker-style-name="T3"><text:span text:style-name="T3">展演類別</text:span></text:p></table:table-cell><table:table-cell table:style-name="表格1.B3" office:value-type="string"><text:p text:style-name="P8" loext:marker-style-name="T3"><text:span text:style-name="T3"><text:s text:c="2"/></text:span></text:p></table:table-cell><table:table-cell table:style-name="表格1.B2" office:value-type="string"><text:p text:style-name="P15" loext:marker-style-name="T3"><text:span text:style-name="T3">展演內容</text:span></text:p></table:table-cell><table:table-cell table:style-name="表格1.B2" office:value-type="string"><text:p text:style-name="P3" loext:marker-style-name="T3"/></table:table-cell></table:table-row><table:table-row table:style-name="表格1.5"><table:table-cell table:style-name="表格1.A1" office:value-type="string"><text:p text:style-name="P15" loext:marker-style-name="T3"><text:span text:style-name="T3">是否使用擴音設備</text:span></text:p></table:table-cell><table:table-cell table:style-name="表格1.B3" office:value-type="string"><text:p text:style-name="P9" loext:marker-style-name="T3"><text:span text:style-name="T3">□ 有 <text:s/>□ 無</text:span></text:p></table:table-cell><table:table-cell table:style-name="表格1.B2" office:value-type="string"><text:p text:style-name="P15" loext:marker-style-name="T3"><text:span text:style-name="T3">聯絡電話</text:span></text:p></table:table-cell><table:table-cell table:style-name="表格1.B2" office:value-type="string"><text:p text:style-name="P3" loext:marker-style-name="T3"/></table:table-cell></table:table-row><table:table-row table:style-name="表格1.6"><table:table-cell table:style-name="表格1.A1" office:value-type="string"><text:p text:style-name="P14" loext:marker-style-name="T3"><text:span text:style-name="T3">通訊地址</text:span></text:p></table:table-cell><table:table-cell table:style-name="表格1.B3" table:number-columns-spanned="3" office:value-type="string"><text:p text:style-name="P4" loext:marker-style-name="T3"/></table:table-cell><table:covered-table-cell/><table:covered-table-cell/></table:table-row><table:table-row table:style-name="表格1.7"><table:table-cell table:style-name="表格1.A1" table:number-columns-spanned="4" office:value-type="string"><text:p text:style-name="P10" loext:marker-style-name="T4"><draw:line text:anchor-type="char" draw:z-index="1" draw:name="直線接點 1" draw:style-name="gr1" draw:text-style-name="P19" svg:x1="12.963cm" svg:y1="-0.028cm" svg:x2="12.964cm" svg:y2="10.154cm"><text:p/></draw:line><text:span text:style-name="T2">【街頭藝人許可證正面影本黏貼處】 <text:s text:c="13"/>※</text:span><text:span text:style-name="T4">展演時間:</text:span></text:p><text:p text:style-name="P11" loext:marker-style-name="T4"><text:span text:style-name="T4"><text:s text:c="53"/>A.­­­­_____年­­­­­___月___日</text:span></text:p><text:p text:style-name="P12" loext:marker-style-name="T3"><text:span text:style-name="T3"><text:s text:c="55"/>___­­_:___ 至___:___</text:span></text:p><text:p text:style-name="P12" loext:marker-style-name="T4"><text:span text:style-name="T3"><text:s text:c="53"/></text:span><text:span text:style-name="T5"><text:s/></text:span><text:span text:style-name="T4">B.­­­­_____年­­­­­___月___日</text:span></text:p><text:p text:style-name="P12" loext:marker-style-name="T3"><text:span text:style-name="T4"><text:s text:c="55"/></text:span><text:span text:style-name="T3">___­_:___ 至___:___ <text:s text:c="51"/></text:span></text:p><text:p text:style-name="P12" loext:marker-style-name="T3"><text:span text:style-name="T3"><text:s text:c="9"/></text:span><text:bookmark text:name="_GoBack"/><text:span text:style-name="T3"><text:s text:c="41"/></text:span></text:p><text:p text:style-name="P13" loext:marker-style-name="T6"><text:span text:style-name="T6"><text:s text:c="56"/></text:span></text:p><text:p text:style-name="P5" loext:marker-style-name="T6"/><text:p text:style-name="P5" loext:marker-style-name="T6"/><text:p text:style-name="P5" loext:marker-style-name="T6"/></table:table-cell><table:covered-table-cell/><table:covered-table-cell/><table:covered-table-cell/></table:table-row><table:table-row table:style-name="表格1.8"><table:table-cell table:style-name="表格1.A1" table:number-columns-spanned="4" office:value-type="string"><text:p text:style-name="P16" loext:marker-style-name="T3"><text:span text:style-name="T3">※是否已先閱讀「新北市坪林區公所坪林茶</text:span><text:span text:style-name="T9">鄉</text:span><text:span text:style-name="T3">廣場街頭藝人展演作業要點」，並同意相關管理事項及本公所管理作為？ <text:s/></text:span></text:p><text:p text:style-name="P16" loext:marker-style-name="T3"><text:span text:style-name="T3"><text:s text:c="2"/>□ 是 <text:s/>□ 否</text:span></text:p><text:p text:style-name="P17" loext:marker-style-name="T3"><text:span text:style-name="T3"><text:s text:c="36"/>簽名：</text:span></text:p></table:table-cell><table:covered-table-cell/><table:covered-table-cell/><table:covered-table-cell/></table:table-row><table:table-row table:style-name="表格1.9"><table:table-cell table:style-name="表格1.A1" table:number-columns-spanned="4" office:value-type="string"><text:p text:style-name="P17" loext:marker-style-name="T3"><text:span text:style-name="T3"><text:s text:c="4"/>查街頭藝人 <text:s text:c="10"/>於 <text:s text:c="2"/>年 <text:s text:c="2"/>月 <text:s/>日違反本場地展演規定（違反事實說明： <text:s text:c="50"/>），</text:span></text:p><text:p text:style-name="P17" loext:marker-style-name="T3"><text:span text:style-name="T3">且經勸導無效，本公所自 <text:s text:c="2"/>年 <text:s text:c="2"/>月 <text:s text:c="2"/>日至 <text:s text:c="2"/>年 <text:s text:c="2"/>月 <text:s text:c="2"/>日不予受理該街頭藝人</text:span></text:p><text:p text:style-name="P17" loext:marker-style-name="T3"><text:span text:style-name="T3">之申請。</text:span></text:p><text:p text:style-name="P18" loext:marker-style-name="T6"><text:span text:style-name="T3">承辨人：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ervicetit_5f_ex1" style:display-name="servicetit_ex1" style:family="text">
      <style:text-properties fo:color="#865ff0" loext:opacity="100%" style:font-name="Arial" fo:font-family="Arial" style:font-family-generic="roman" style:font-pitch="variable" style:font-name-complex="Arial1" style:font-family-complex="Arial" style:font-family-generic-complex="system" style:font-pitch-complex="variable" text:display="true"/>
    </style:style>
    <style:style style:name="st1" style:family="text">
      <style:text-properties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1)" style:num-suf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5)" style:num-suffix="(5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6)" style:num-suffix="(6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7)" style:num-suffix="(7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8)" style:num-suffix="(8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9)" style:num-suffix="(9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10)" style:num-suffix="(1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11)" style:num-suffix="(1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4)" style:num-suf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4)" style:num-suffix="(4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1)" style:num-suf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2)" style:num-suffix="(2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3)" style:num-suffix="(3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12)" style:num-suffix="(1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1)" style:num-suffix="(1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bullet text:level="2" text:style-name="ListLabel_20_20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科汶</meta:initial-creator>
    <dc:creator>陳淑珠</dc:creator>
    <meta:editing-cycles>6</meta:editing-cycles>
    <meta:print-date>2023-04-27T06:38:00</meta:print-date>
    <meta:creation-date>2023-07-25T07:14:00</meta:creation-date>
    <dc:date>2024-07-04T07:04:00</dc:date>
    <meta:editing-duration>PT6M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30" meta:word-count="239" meta:character-count="896" meta:non-whitespace-character-count="306"/>
    <meta:user-defined meta:name="AppVersion">16.0000</meta:user-defined>
    <meta:template xlink:type="simple" xlink:actuate="onRequest" xlink:title="Normal.dotm" xlink:href=""/>
  </office:meta>
</office:document-meta>
</file>