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1)" style:num-format="">
        <style:list-level-properties text:space-before="0.1972in" text:min-label-width="0.3937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5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6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7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8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9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10)" style:num-format="">
        <style:list-level-properties text:space-before="0.118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4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4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1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1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6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4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4902in" fo:text-indent="-0.4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Verdana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7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8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olumn96" style:family="table-column">
      <style:table-column-properties style:column-width="1.693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1.8701in"/>
    </style:style>
    <style:style style:name="Table95" style:family="table">
      <style:table-properties style:width="6.7131in" fo:margin-left="0in" table:align="left"/>
    </style:style>
    <style:style style:name="TableRow100" style:family="table-row">
      <style:table-row-properties style:min-row-height="0.6138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7" style:family="table-row">
      <style:table-row-properties style:min-row-height="0.613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6152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6152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615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6152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2.6625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left="0in" fo:text-indent="-0.004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6152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1.6666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0.2777in" fo:text-indent="3.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卡滋爆米花觀光工廠樂園</text:p>
      <text:p text:style-name="P13">街頭藝人展演作業要點</text:p>
      <text:p text:style-name="P14"><text:span text:style-name="T15">1.本要點依據「</text:span><text:span text:style-name="T16">新北市街頭藝人從事藝文展演活動管理要點</text:span><text:span text:style-name="T17">」訂定。</text:span></text:p>
      <text:p text:style-name="P18">2.資格要件：</text:p>
      <text:list text:style-name="LFO2" text:continue-numbering="true">
        <text:list-item>
          <text:p text:style-name="P19">持有新北市政府文化局（以下簡稱本府文化局）核發之街頭藝人證，且證件仍在有效期限內之街頭藝人。</text:p>
        </text:list-item>
      </text:list>
      <text:list text:style-name="LFO15" text:continue-numbering="true">
        <text:list-item>
          <text:p text:style-name="P20">街頭藝人應依本要點向卡滋爆米花觀光工廠樂園（以下簡稱本公司）提出申請，經本處核准後方可展演，申請方式詳見要點5。</text:p>
        </text:list-item>
      </text:list>
      <text:p text:style-name="P21">3.展演場地規定：</text:p>
      <text:list text:style-name="LFO16" text:continue-numbering="true">
        <text:list-item>
          <text:p text:style-name="P22"><text:span text:style-name="T23">展演類別：各場地開放1-2人</text:span><text:span text:style-name="T24">個</text:span><text:span text:style-name="T25">人組及</text:span><text:span text:style-name="T26">3人以下</text:span><text:span text:style-name="T27">團體組</text:span><text:span text:style-name="T28">之</text:span><text:span text:style-name="T29">表演藝術</text:span><text:span text:style-name="T30">類、</text:span><text:span text:style-name="T31">視覺藝術</text:span><text:span text:style-name="T32">類、</text:span><text:span text:style-name="T33">工藝藝術</text:span><text:span text:style-name="T34">類申請。</text:span></text:p>
        </text:list-item>
      </text:list>
      <text:p text:style-name="P35">【部分場地腹地較小，街頭藝人於申請前自行考量展演所需空間是否足夠，不得超過現場標記範圍，且事後不得異議。】</text:p>
      <text:list text:style-name="LFO12" text:continue-numbering="true">
        <text:list-item>
          <text:p text:style-name="P36">展演場地：開放1<text:s/>組。</text:p>
        </text:list-item>
      </text:list>
      <text:p text:style-name="P37"><text:span text:style-name="T38">【</text:span><text:span text:style-name="T39">表演藝術類、</text:span><text:span text:style-name="T40">視覺藝術類</text:span><text:span text:style-name="T41">、</text:span><text:span text:style-name="T42">工藝藝術類</text:span><text:span text:style-name="T43">，</text:span><text:span text:style-name="T44">最多</text:span><text:span text:style-name="T45">1</text:span><text:span text:style-name="T46">組】</text:span></text:p>
      <text:list text:style-name="LFO13" text:continue-numbering="true">
        <text:list-item>
          <text:p text:style-name="P47">展演時段：例假日與國定連續假期，自13時至17時。</text:p>
        </text:list-item>
      </text:list>
      <text:list text:style-name="LFO14" text:continue-numbering="true">
        <text:list-item>
          <text:p text:style-name="P48"><text:span text:style-name="T49">其他展演規定：</text:span><text:span text:style-name="T50">水電及相關輔助設施</text:span><text:span text:style-name="T51">請自備；全</text:span><text:span text:style-name="T52">區</text:span><text:span text:style-name="T53">禁</text:span><text:span text:style-name="T54">止使用發電機</text:span><text:span text:style-name="T55">；全區僅限表演藝術類得使用擴音設備</text:span><text:span text:style-name="T56">。</text:span></text:p>
        </text:list-item>
      </text:list>
      <text:p text:style-name="P57">4.展演規範：</text:p>
      <text:list text:style-name="LFO19" text:continue-numbering="true">
        <text:list-item>
          <text:p text:style-name="P58">街頭藝人應於展演現場顯著位置揭示「新北市街頭藝人證」，並應接受本公司之管理與查驗。</text:p>
        </text:list-item>
      </text:list>
      <text:list text:style-name="LFO3" text:continue-numbering="true">
        <text:list-item>
          <text:p text:style-name="P59">街頭藝人展演音量應以觀眾適宜聆聽為主，不得因宣傳或招攬民眾過於擴大音量，並不得違反噪音管制法相關規定，如遭環保單位告發取締，罰款則由表演者自行負責。</text:p>
        </text:list-item>
      </text:list>
      <text:list text:style-name="LFO4" text:continue-numbering="true">
        <text:list-item>
          <text:p text:style-name="P60">使用擴音設備不得朝向住宅、店家擺放，其範圍本處得視實施狀況另行修正公告之。</text:p>
        </text:list-item>
      </text:list>
      <text:list text:style-name="LFO11" text:continue-numbering="true">
        <text:list-item>
          <text:p text:style-name="P61">街頭藝人展演以本公司核准或指定之區域展演，非經許可不得變動。</text:p>
        </text:list-item>
      </text:list>
      <text:list text:style-name="LFO5" text:continue-numbering="true">
        <text:list-item>
          <text:p text:style-name="P62">街頭藝人展演範圍或擺設物品不得超過現場標記範圍。</text:p>
        </text:list-item>
      </text:list>
      <text:list text:style-name="LFO6" text:continue-numbering="true">
        <text:list-item>
          <text:p text:style-name="P63">街頭藝人展演以現場之創作或表演為限，得接受樂捐或就其現場創作定價收取費用。</text:p>
        </text:list-item>
      </text:list>
      <text:list text:style-name="LFO7" text:continue-numbering="true">
        <text:list-item>
          <text:p text:style-name="P64">街頭藝人展演時，不得妨礙公眾通行、公共安全、環境安寧或衛生。</text:p>
        </text:list-item>
      </text:list>
      <text:list text:style-name="LFO8" text:continue-numbering="true">
        <text:list-item>
          <text:p text:style-name="P65">街頭藝人展演時，應隨時保持環境整潔，展演完畢後，應立即將場地回復原狀；如造成公共空間毀損，街頭藝人應負責修復或賠償損害。</text:p>
        </text:list-item>
      </text:list>
      <text:list text:style-name="LFO9" text:continue-numbering="true">
        <text:list-item>
          <text:p text:style-name="P66">街頭藝人展演內容應符合許可類別，不得違反善良風俗或涉及宗教、政治<text:soft-page-break/>活動及其他與展演無關者。</text:p>
        </text:list-item>
      </text:list>
      <text:list text:style-name="LFO10" text:continue-numbering="true">
        <text:list-item>
          <text:p text:style-name="P67">非屬展演時段不得預先擺放物品，展演完畢後，應立即清空所屬物品。</text:p>
        </text:list-item>
      </text:list>
      <text:p text:style-name="P68">(11)<text:s/>街頭藝人違反本場地規定及展演規範且經勸導無效者(含口頭勸導)，本處將視情節輕重處以一個月至一年不得申請展演。</text:p>
      <text:p text:style-name="P69">5.申請方式：</text:p>
      <text:p text:style-name="P70"><text:s/>(1)<text:s/>採電子郵件報名，表演者請於展演日至少15個工作天前，詳閱本作業要點，並填妥「街頭藝人戶外公共空間展演使用申請表」，檢附包含新北市街頭藝人證和歷年表演相關影音連結或圖檔，以電子郵件正式提出申請。</text:p>
      <text:p text:style-name="P71"><text:s/>(2)<text:s/>經審核後，由專人聯絡通知，並以電子郵件通知申請結果。</text:p>
      <text:p text:style-name="P72"><text:span text:style-name="T73"><text:s/>(3)<text:s/></text:span><text:span text:style-name="T74">經審核通過及公告之場地，表演者如欲取消申請，應於預定實施日期前至少</text:span><text:span text:style-name="T75">3</text:span><text:span text:style-name="T76">日通知本公司，並告知原委</text:span><text:span text:style-name="T77">。</text:span></text:p>
      <text:p text:style-name="P78">6.注意事項：</text:p>
      <text:list text:style-name="LFO2" text:continue-numbering="true">
        <text:list-item>
          <text:p text:style-name="P79"><text:span text:style-name="T80">本場地如</text:span><text:span text:style-name="T81">已經受理其他單位申請獲准，則當日全天不開放街頭藝人使用</text:span><text:span text:style-name="T82">。</text:span></text:p>
        </text:list-item>
      </text:list>
      <text:list text:style-name="LFO17" text:continue-numbering="true">
        <text:list-item>
          <text:p text:style-name="P83"><text:span text:style-name="T84">如</text:span><text:span text:style-name="T85">展演日遇天候不佳</text:span><text:span text:style-name="T86">或其他不可抗力之原因致</text:span><text:span text:style-name="T87">場地</text:span><text:span text:style-name="T88">無法使用，</text:span><text:span text:style-name="T89">不得要求本處以其它時段或其</text:span><text:span text:style-name="T90">他</text:span><text:span text:style-name="T91">場地作為補償</text:span><text:span text:style-name="T92">。</text:span></text:p>
        </text:list-item>
      </text:list>
      <text:list text:style-name="LFO18" text:continue-numbering="true">
        <text:list-item>
          <text:p text:style-name="P93">本場所為戶外開放空間，請展演者於展演時段內自行評估氣候及體能等狀況調整演出時間。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/>
            <text:p text:style-name="P103">街頭藝人戶外公共空間展演使用申請表</text:p>
            <text:p text:style-name="P104"/>
            <text:p text:style-name="P105"><text:span text:style-name="T106"><text:s text:c="36"/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本市街頭藝人證號</text:p>
          </table:table-cell>
          <table:table-cell table:style-name="TableCell110">
            <text:p text:style-name="P111"><text:s text:c="2"/></text:p>
          </table:table-cell>
          <table:table-cell table:style-name="TableCell112">
            <text:p text:style-name="P113">展演人姓名</text:p>
          </table:table-cell>
          <table:table-cell table:style-name="TableCell114">
            <text:p text:style-name="P115"><text:s text:c="2"/></text:p>
          </table:table-cell>
        </table:table-row>
        <table:table-row table:style-name="TableRow116">
          <table:table-cell table:style-name="TableCell117">
            <text:p text:style-name="P118">團體名稱 <text:s text:c="6"/>(個人免填)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人 <text:s text:c="3"/>數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展演類別</text:p>
          </table:table-cell>
          <table:table-cell table:style-name="TableCell128">
            <text:p text:style-name="P129"><text:s text:c="2"/></text:p>
          </table:table-cell>
          <table:table-cell table:style-name="TableCell130">
            <text:p text:style-name="P131">展演內容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是否使用擴音設備</text:p>
          </table:table-cell>
          <table:table-cell table:style-name="TableCell137">
            <text:p text:style-name="P138">□ 有 <text:s/>□ 無</text:p>
          </table:table-cell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4">
            <text:p text:style-name="P150"><text:span text:style-name="T151">【街頭藝人許可證正面影本黏貼處】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是否已先閱讀「卡滋爆米花觀光工廠樂園街頭藝人展演作業要點」，並同意相關管理事項及本處管理作為？ <text:s text:c="2"/>□ 是 <text:s/>□ 否</text:p>
            <text:p text:style-name="P166"/>
            <text:p text:style-name="P167"><text:s text:c="36"/>簽名：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查街頭藝人 <text:s text:c="9"/>於 <text:s text:c="2"/>年 <text:s text:c="2"/>月 <text:s/>日違反本場地展演規定（違反事實說明： <text:s text:c="40"/>）且經勸導無效，本處自</text:p>
            <text:p text:style-name="P172"><text:s text:c="3"/><text:s text:c="2"/>年 <text:s text:c="2"/>月 <text:s text:c="2"/>日至 <text:s/><text:s/><text:s/><text:s/>年 <text:s text:c="2"/>月 <text:s text:c="2"/>日不予受理該街頭藝人之申請。</text:p>
            <text:p text:style-name="P173"/>
            <text:p text:style-name="P174"><text:span text:style-name="T175">承辨人：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widows="2" fo:orphans="2" style:snap-to-layout-grid="false" fo:line-height="150%" fo:margin-left="0.9027in" fo:text-indent="-0.5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>
      <style:text-properties style:font-name-complex="Times New Roman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1)" style:num-format="">
        <style:list-level-properties text:space-before="0.1972in" text:min-label-width="0.3937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5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6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7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8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9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10)" style:num-format="">
        <style:list-level-properties text:space-before="0.118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4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4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1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2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3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1)" style:num-format="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內文" style:family="paragraph">
      <style:paragraph-properties fo:text-align="center" fo:margin-right="-0.0548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文化局受理戶外公共空間提報街頭藝人展演場地</dc:title>
    <meta:initial-creator>User</meta:initial-creator>
    <dc:creator>USER</dc:creator>
    <meta:creation-date>2023-03-29T07:14:00Z</meta:creation-date>
    <dc:date>2023-03-29T07:14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