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0381in" style:use-optimal-column-width="false"/>
    </style:style>
    <style:style style:name="TableColumn7" style:family="table-column">
      <style:table-column-properties style:column-width="1.1722in" style:use-optimal-column-width="false"/>
    </style:style>
    <style:style style:name="TableColumn8" style:family="table-column">
      <style:table-column-properties style:column-width="0.3041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177in" style:use-optimal-column-width="false"/>
    </style:style>
    <style:style style:name="TableColumn11" style:family="table-column">
      <style:table-column-properties style:column-width="1.0333in" style:use-optimal-column-width="false"/>
    </style:style>
    <style:style style:name="TableColumn12" style:family="table-column">
      <style:table-column-properties style:column-width="1.2104in" style:use-optimal-column-width="false"/>
    </style:style>
    <style:style style:name="Table2" style:family="table">
      <style:table-properties style:width="7.2611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63" style:family="table-row">
      <style:table-row-properties style:min-row-height="0.8472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66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67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 fo:line-height="0.2777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32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33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34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38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39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40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44" style:parent-style-name="本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微軟正黑體" style:font-name-asian="微軟正黑體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微軟正黑體" style:font-name-asian="微軟正黑體"/>
    </style:style>
    <style:style style:name="P150" style:parent-style-name="本文" style:family="paragraph">
      <style:paragraph-properties fo:text-align="end" fo:line-height="0.2777in"/>
      <style:text-properties style:font-name="微軟正黑體" style:font-name-asian="微軟正黑體"/>
    </style:style>
    <style:style style:name="TableRow151" style:family="table-row">
      <style:table-row-properties style:min-row-height="1.395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P154" style:parent-style-name="清單段落" style:list-style-name="LFO1" style:family="paragraph">
      <style:paragraph-properties fo:text-align="justify" fo:line-height="0.2777in" fo:margin-left="0.5833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55" style:parent-style-name="清單段落" style:list-style-name="LFO1" style:family="paragraph">
      <style:paragraph-properties fo:text-align="justify" fo:line-height="0.2777in" fo:margin-left="0.5833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P156" style:parent-style-name="清單段落" style:list-style-name="LFO1" style:family="paragraph">
      <style:paragraph-properties fo:text-align="justify" fo:line-height="0.2777in" fo:margin-left="0.5833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微軟正黑體" style:font-name-asian="微軟正黑體"/>
    </style:style>
    <style:style style:name="TableRow157" style:family="table-row">
      <style:table-row-properties style:min-row-height="0.55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【南山威力購物廣場】<text:bookmark-start text:name="_Hlk55300310"/>街頭藝人報名表<text:bookmark-end text:name="_Hlk553003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pan text:style-name="T22"></text:span><text:span text:style-name="T23">男　</text:span><text:span text:style-name="T24"></text:span><text:span text:style-name="T25">女</text:span></text:p>
          </table:table-cell>
          <table:covered-table-cell/>
          <table:table-cell table:style-name="TableCell26" table:number-columns-spanned="2">
            <text:p text:style-name="P27">生日(西元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聯絡方式</text:p>
          </table:table-cell>
          <table:covered-table-cell/>
          <table:table-cell table:style-name="TableCell33">
            <text:p text:style-name="P34">手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table-cell table:style-name="TableCell38">
            <text:p text:style-name="P39">E-mail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 table:number-rows-spanned="2">
            <text:p text:style-name="P44">申請類型</text:p>
          </table:table-cell>
          <table:covered-table-cell/>
          <table:table-cell table:style-name="TableCell45">
            <text:p text:style-name="P46">類型</text:p>
          </table:table-cell>
          <table:table-cell table:style-name="TableCell47" table:number-columns-spanned="7">
            <text:p text:style-name="P48"><text:span text:style-name="T49"></text:span><text:span text:style-name="T50">表演藝術</text:span><text:span text:style-name="T51">類　　　</text:span><text:span text:style-name="T52"></text:span><text:span text:style-name="T53">視覺</text:span><text:span text:style-name="T54">藝術類　　　</text:span><text:span text:style-name="T55"></text:span><text:span text:style-name="T56">工藝藝術</text:span><text:span text:style-name="T57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covered-table-cell/>
          <table:table-cell table:style-name="TableCell59">
            <text:p text:style-name="P60">藝名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表演內容概述：</text:p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請日期</text:p>
          </table:table-cell>
          <table:covered-table-cell/>
          <table:table-cell table:style-name="TableCell71" table:number-columns-spanned="8">
            <text:p text:style-name="P72">___________年___________月_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時段</text:p>
          </table:table-cell>
          <table:covered-table-cell/>
          <table:table-cell table:style-name="TableCell76" table:number-columns-spanned="8">
            <text:p text:style-name="P77"><text:span text:style-name="T78"></text:span><text:span text:style-name="T79">中午</text:span><text:span text:style-name="T80">1400-1530</text:span><text:span text:style-name="T81">　</text:span><text:span text:style-name="T82"></text:span><text:span text:style-name="T83">下午</text:span><text:span text:style-name="T84">1600-1730</text:span><text:span text:style-name="T85">　</text:span><text:span text:style-name="T86"></text:span><text:span text:style-name="T87">晚上</text:span><text:span text:style-name="T88">1800-19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用電</text:p>
          </table:table-cell>
          <table:covered-table-cell/>
          <table:table-cell table:style-name="TableCell92" table:number-columns-spanned="2">
            <text:p text:style-name="P93">不提供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道具使用</text:p>
          </table:table-cell>
          <table:covered-table-cell/>
          <table:table-cell table:style-name="TableCell99" table:number-columns-spanned="2">
            <text:p text:style-name="P100"><text:span text:style-name="T101"></text:span><text:span text:style-name="T102">無</text:span></text:p>
          </table:table-cell>
          <table:covered-table-cell/>
          <table:table-cell table:style-name="TableCell103" table:number-columns-spanned="6">
            <text:p text:style-name="P104"><text:span text:style-name="T105"></text:span><text:span text:style-name="T106">有：內容</text:span><text:span text:style-name="T107">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 table:number-rows-spanned="3">
            <text:p text:style-name="P110">表演成員</text:p>
          </table:table-cell>
          <table:covered-table-cell/>
          <table:table-cell table:style-name="TableCell111" table:number-columns-spanned="2">
            <text:p text:style-name="P112">負責人姓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負責人電話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>表演成員人數</text:p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covered-table-cell/>
          <table:table-cell table:style-name="TableCell125" table:number-columns-spanned="4">
            <text:p text:style-name="P126">新北市街頭藝人活動許可證字號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0">
            <text:p text:style-name="P131">街頭藝人許可證(正面圖檔)</text:p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0">
            <text:p text:style-name="P137">表演經歷／相關資料檢附(影音連結)</text:p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0">
            <text:p text:style-name="P143">是否已閱讀「【南山威力購物廣場】街頭藝人招募說明」，並同意相關管理事項及規範？<text:s/></text:p>
            <text:p text:style-name="P144"><text:span text:style-name="T145"></text:span><text:span text:style-name="T146">是　</text:span><text:span text:style-name="T147"><text:s text:c="2"/></text:span><text:span text:style-name="T148"></text:span><text:span text:style-name="T149">否</text:span></text:p>
            <text:p text:style-name="P150">　　簽名_____________________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>注意事項</text:p>
            <text:list text:style-name="LFO1" text:continue-numbering="true">
              <text:list-item>
                <text:p text:style-name="P154">請於報名表繳交前詳讀「【南山威力購物廣場】街頭藝人招募說明」，報名採電子信箱報名，經審核後由專人聯絡通知，並以電子郵件通知申請結果。</text:p>
              </text:list-item>
              <text:list-item>
                <text:p text:style-name="P155">請務必繳交相關資料，如Facebook、YouTube等表演相關影音連結；若無，請連同報名表繳交相關照片、資料。</text:p>
              </text:list-item>
              <text:list-item>
                <text:p text:style-name="P156">報名檔案大小不得超過10MB，E-mail後可來電確認收件狀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44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奕云(taya86319)</meta:initial-creator>
    <dc:creator>USER</dc:creator>
    <meta:creation-date>2024-01-25T07:51:00Z</meta:creation-date>
    <dc:date>2024-01-25T08:14:00Z</dc:date>
    <meta:template xlink:href="Normal" xlink:type="simple"/>
    <meta:editing-cycles>4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