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1.0895in" style:use-optimal-column-width="false"/>
    </style:style>
    <style:style style:name="TableColumn8" style:family="table-column">
      <style:table-column-properties style:column-width="0.4125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084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1.6638in" style:use-optimal-column-width="false"/>
    </style:style>
    <style:style style:name="Table5" style:family="table">
      <style:table-properties style:width="6.9888in" fo:margin-left="0in" table:align="left"/>
    </style:style>
    <style:style style:name="TableRow16" style:family="table-row">
      <style:table-row-properties style:min-row-height="0.5472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527in" style:use-optimal-row-height="false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480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38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row-height="1.118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50%"/>
      <style:text-properties style:font-name="標楷體" fo:font-weight="bold" style:font-weight-asian="bold" fo:color="#000000"/>
    </style:style>
    <style:style style:name="P63" style:parent-style-name="Textbody" style:family="paragraph">
      <style:paragraph-properties fo:line-height="150%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T67" style:parent-style-name="預設段落字型" style:family="text">
      <style:text-properties style:font-name="標楷體" fo:font-weight="bold" style:font-weight-asian="bold" fo:color="#000000"/>
    </style:style>
    <style:style style:name="T68" style:parent-style-name="預設段落字型" style:family="text">
      <style:text-properties style:font-name="標楷體" fo:font-weight="bold" style:font-weight-asian="bold" fo:color="#000000"/>
    </style:style>
    <style:style style:name="T69" style:parent-style-name="預設段落字型" style:family="text">
      <style:text-properties style:font-name="標楷體" fo:font-weight="bold" style:font-weight-asian="bold" fo:color="#000000"/>
    </style:style>
    <style:style style:name="T70" style:parent-style-name="預設段落字型" style:family="text">
      <style:text-properties style:font-name="標楷體" fo:font-weight="bold" style:font-weight-asian="bold" fo:color="#000000"/>
    </style:style>
    <style:style style:name="T71" style:parent-style-name="預設段落字型" style:family="text">
      <style:text-properties style:font-name="標楷體" fo:font-weight="bold" style:font-weight-asian="bold" fo:color="#000000"/>
    </style:style>
    <style:style style:name="T72" style:parent-style-name="預設段落字型" style:family="text">
      <style:text-properties style:font-name="標楷體" fo:font-weight="bold" style:font-weight-asian="bold" fo:color="#000000"/>
    </style:style>
    <style:style style:name="TableRow73" style:family="table-row">
      <style:table-row-properties style:row-height="0.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row-height="0.49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Row87" style:family="table-row">
      <style:table-row-properties style:row-height="0.939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90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text-indent="0.0972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Row96" style:family="table-row">
      <style:table-row-properties style:row-height="0.372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Row106" style:family="table-row">
      <style:table-row-properties style:min-row-height="1.870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329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4923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fo:line-height="150%">
        <style:tab-stops>
          <style:tab-stop style:type="left" style:position="0.25in"/>
        </style:tab-stops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4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color="#C9211E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交通部觀光局北海岸及觀音山國家風景區管理處</text:p>
      <text:p text:style-name="P3"><text:span text:style-name="T4">戶外公共空間展演使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姓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3">
            <text:p text:style-name="P22">組成類別</text:p>
          </table:table-cell>
          <table:covered-table-cell/>
          <table:table-cell table:style-name="TableCell23" table:number-columns-spanned="5">
            <text:p text:style-name="P24">□<text:s/>個人<text:s text:c="2"/>□<text:s/>團體（<text:s text:c="4"/>）人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3" table:number-rows-spanned="2">
            <text:p text:style-name="P30">團體名稱</text:p>
            <text:p text:style-name="P31">(個人免填)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街頭藝人</text:p>
            <text:p text:style-name="P38">許可證證號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演類別</text:p>
          </table:table-cell>
          <table:table-cell table:style-name="TableCell61" table:number-columns-spanned="9">
            <text:p text:style-name="P62">□美術類(素描、繪畫等) <text:s text:c="8"/>□音樂類(唱歌、樂器演奏、小型樂團等)</text:p>
            <text:p text:style-name="P63"><text:span text:style-name="T64">□</text:span><text:span text:style-name="T65">技藝類</text:span><text:span text:style-name="T66">(</text:span><text:span text:style-name="T67">工藝、捏麵人、剪影等</text:span><text:span text:style-name="T68">) □</text:span><text:span text:style-name="T69">表演藝術</text:span><text:span text:style-name="T70">(</text:span><text:span text:style-name="T71">舞蹈、魔術、戲劇、雜耍等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展演日期</text:p>
          </table:table-cell>
          <table:covered-table-cell/>
          <table:table-cell table:style-name="TableCell76" table:number-columns-spanned="5">
            <text:p text:style-name="P77">展演內容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展演場地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使用器材</text:p>
            <text:p text:style-name="P90"><text:span text:style-name="T91">(</text:span><text:span text:style-name="T92">請詳列</text:span><text:span text:style-name="T93">)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進場時間</text:p>
          </table:table-cell>
          <table:table-cell table:style-name="TableCell99" table:number-columns-spanned="3">
            <text:p text:style-name="P100"><text:s text:c="8"/>時<text:s text:c="7"/>分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退場時間</text:span></text:p>
          </table:table-cell>
          <table:covered-table-cell/>
          <table:table-cell table:style-name="TableCell104" table:number-columns-spanned="4">
            <text:p text:style-name="P105"><text:s text:c="8"/>時<text:s text:c="7"/>分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本團體（人）特此聲明本申請表所提供資料完全屬實，並同意接受及遵守</text:span><text:span text:style-name="T110">□</text:span><text:span text:style-name="T111">「新北市戶外公共空間提供展演實施辦法」</text:span><text:span text:style-name="T112">/□</text:span><text:span text:style-name="T113">基隆市街頭藝人從事藝文活動許可辦法</text:span><text:span text:style-name="T114">/</text:span><text:span text:style-name="T115">□</text:span><text:span text:style-name="T116">桃園市街頭藝人申請作業要點</text:span><text:span text:style-name="T117">(</text:span><text:span text:style-name="T118">申請人勾選</text:span><text:span text:style-name="T119">)</text:span><text:span text:style-name="T120">各項規定，以及管理單位相關規定，並願意接受現場人員的管理，如有違反，願負一切責任。</text:span></text:p>
            <text:p text:style-name="P121">申<text:s text:c="2"/>請<text:s text:c="2"/>人：<text:s/><text:s text:c="26"/>（簽章）</text:p>
            <text:p text:style-name="P122">身分證字號：</text:p>
            <text:p text:style-name="P123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管理單位</text:p>
            <text:p text:style-name="P127">意見</text:p>
          </table:table-cell>
          <table:table-cell table:style-name="TableCell128" table:number-columns-spanned="8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審查結果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□<text:s/>許可<text:s text:c="8"/></text:p>
            <text:p text:style-name="P137">□<text:s/>不予許可</text:p>
          </table:table-cell>
        </table:table-row>
      </table:table>
      <text:p text:style-name="Textbody"><text:span text:style-name="T138">承辦人</text:span><text:span text:style-name="T139"><text:s text:c="6"/></text:span><text:span text:style-name="T140"><text:s text:c="3"/></text:span><text:span text:style-name="T141">課</text:span><text:span text:style-name="T142"><text:s/></text:span><text:span text:style-name="T143">長</text:span><text:span text:style-name="T144"><text:s text:c="12"/></text:span><text:span text:style-name="T145">秘</text:span><text:span text:style-name="T146"><text:s/></text:span><text:span text:style-name="T147">書</text:span><text:span text:style-name="T148"><text:s text:c="10"/></text:span><text:span text:style-name="T149">副處長</text:span><text:span text:style-name="T150"><text:s text:c="8"/></text:span><text:span text:style-name="T151">處長</text:span><text:span text:style-name="T15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1in" fo:text-indent="-1in">
        <style:tab-stops/>
      </style:paragraph-properties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國定古蹟林本源園邸申請拍攝管理要點</dc:title>
    <meta:initial-creator>臺北縣政府</meta:initial-creator>
    <dc:creator>范雅鈞</dc:creator>
    <meta:creation-date>2019-05-10T03:12:00Z</meta:creation-date>
    <dc:date>2023-04-11T03:28:00Z</dc:date>
    <meta:print-date>2023-03-17T17:38:00Z</meta:print-date>
    <meta:template xlink:href="Normal" xlink:type="simple"/>
    <meta:editing-cycles>2</meta:editing-cycles>
    <meta:editing-duration>PT2580S</meta:editing-duration>
    <meta:document-statistic meta:page-count="1" meta:paragraph-count="1" meta:word-count="87" meta:character-count="588" meta:row-count="4" meta:non-whitespace-character-count="502"/>
  </office:meta>
</office:document-meta>
</file>