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right="0cm" fo:text-indent="0.564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演藝團體房屋使用同意書</text:p>
      <text:p text:style-name="Standard"><text:span text:style-name="T2"><text:s text:c="3"/>本人座落於新北市</text:span><text:span text:style-name="T4"> <text:s text:c="30"/>　</text:span><text:span text:style-name="T2">之房舍，同意提供</text:span><text:span text:style-name="T4"> <text:s text:c="26"/></text:span><text:span text:style-name="T2">(團名)設為團址使用，特立此同意書。</text:span><text:span text:style-name="T1">本人並知悉，該址若原為自用住宅稅率，登記團址後將適用營業用稅率核課房屋稅。</text:span></text:p>
      <text:p text:style-name="Standard"><text:span text:style-name="T5">□ 團址為</text:span><text:span text:style-name="T6">負責人</text:span><text:span text:style-name="T5">所有，為無償使用，檢附設籍團址之房屋建物權狀(或最近年度房屋稅繳款單)影本1份。</text:span></text:p>
      <text:p text:style-name="Standard"><text:span text:style-name="T5">□團址</text:span><text:span text:style-name="T6">非負責人</text:span><text:span text:style-name="T5">所有，為無償使用，檢附設籍團址之房屋建物權狀(或最近年度房屋稅繳款單)影本1份。</text:span></text:p>
      <text:p text:style-name="Standard"><text:span text:style-name="T5">□團址</text:span><text:span text:style-name="T6">非負責人</text:span><text:span text:style-name="T5">所有，為有償使用，檢附設籍團址之房屋建物權狀(或最近年度房屋稅繳款單)影本1份，另需附上有效租期六個月以上租賃契約書影本1份。</text:span></text:p>
      <text:p text:style-name="Standard"><text:span text:style-name="T2"><text:s text:c="2"/>特立此同意書為憑</text:span></text:p>
      <text:p text:style-name="Standard"><text:span text:style-name="T2"><text:s text:c="2"/>此致</text:span></text:p>
      <text:p text:style-name="P2">新北市政府文化局</text:p>
      <text:p text:style-name="P3"><text:span text:style-name="T2">房屋所有權人： <text:s text:c="20"/>（簽章）印</text:span><text:span text:style-name="T2"/></text:p>
      <text:p text:style-name="Standard"><text:span text:style-name="T2"><text:s text:c="2"/>身分證字號：</text:span></text:p>
      <text:p text:style-name="Standard"><text:span text:style-name="T2"><text:s text:c="2"/>聯 絡</text:span><text:span text:style-name="T2"> </text:span><text:span text:style-name="T2">電 話：</text:span></text:p>
      <text:p text:style-name="Standard"><text:span text:style-name="T2"><text:s text:c="2"/>戶 籍 地 址：</text:span></text:p>
      <text:p text:style-name="Standard"><text:span text:style-name="T2"><text:s text:c="2"/>通 訊 地 址：</text:span></text:p>
      <text:p text:style-name="Standard"><text:span text:style-name="T2"><text:s text:c="9"/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06:00</meta:creation-date>
    <dc:creator>王玉婷</dc:creator>
    <dc:date>2021-03-25T17:52:00</dc:date>
    <meta:print-date>2021-02-05T15:20:00</meta:print-date>
    <meta:editing-cycles>3</meta:editing-cycles>
    <meta:editing-duration>PT3M</meta:editing-duration>
    <meta:document-statistic meta:table-count="0" meta:image-count="0" meta:object-count="0" meta:page-count="1" meta:paragraph-count="14" meta:word-count="307" meta:character-count="436" meta:non-whitespace-character-count="307"/>
    <meta:generator>LibreOffice/24.2.7.2$Windows_X86_64 LibreOffice_project/ee3885777aa7032db5a9b65deec9457448a91162</meta:generator>
  </office:meta>
</office:document-meta>
</file>