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215cm" table:align="center" style:writing-mode="lr-tb"/>
    </style:style>
    <style:style style:name="表格1.A" style:family="table-column">
      <style:table-column-properties style:column-width="9.361cm"/>
    </style:style>
    <style:style style:name="表格1.B" style:family="table-column">
      <style:table-column-properties style:column-width="6.854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62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323cm" fo:keep-together="auto"/>
    </style:style>
    <style:style style:name="表格1.4" style:family="table-row">
      <style:table-row-properties style:min-row-height="2.302cm" fo:keep-together="auto"/>
    </style:style>
    <style:style style:name="表格1.5" style:family="table-row">
      <style:table-row-properties style:min-row-height="1.515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right="0cm" style:line-height-at-least="0.847cm" fo:text-indent="0.423cm" style:auto-text-indent="false"/>
    </style:style>
    <style:style style:name="P5" style:family="paragraph" style:parent-style-name="Standard">
      <style:paragraph-properties fo:margin-left="0.965cm" fo:margin-right="0cm" fo:line-height="0.917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d9d9d9" loext:opacity="100%" fo:language="zh" fo:country="TW" style:font-name-asian="標楷體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margin-top="0.635cm" fo:margin-bottom="0cm" style:contextual-spacing="false" fo:line-height="1.058cm"/>
    </style:style>
    <style:style style:name="P11" style:family="paragraph" style:parent-style-name="純文字">
      <style:paragraph-properties fo:text-align="center" style:justify-single-word="false"/>
    </style:style>
    <style:style style:name="P12" style:family="paragraph" style:parent-style-name="純文字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純文字" style:list-style-name="WW8Num23">
      <style:paragraph-properties fo:line-height="0.882cm"/>
      <style:text-properties style:font-name="標楷體" style:font-name-asian="標楷體" style:font-name-complex="標楷體"/>
    </style:style>
    <style:style style:name="P14" style:family="paragraph" style:parent-style-name="純文字" style:list-style-name="WW8Num27">
      <style:paragraph-properties fo:line-height="0.882cm"/>
      <style:text-properties style:font-name="標楷體" style:font-name-asian="標楷體" style:font-name-complex="標楷體"/>
    </style:style>
    <style:style style:name="P15" style:family="paragraph" style:parent-style-name="純文字" style:list-style-name="WW8Num21">
      <style:paragraph-properties fo:line-height="0.882cm"/>
      <style:text-properties style:font-name="標楷體" style:font-name-asian="標楷體" style:font-name-complex="標楷體"/>
    </style:style>
    <style:style style:name="P16" style:family="paragraph" style:parent-style-name="純文字">
      <style:paragraph-properties fo:line-height="0.882cm"/>
    </style:style>
    <style:style style:name="P17" style:family="paragraph" style:parent-style-name="純文字">
      <style:paragraph-properties fo:margin-left="0.635cm" fo:margin-right="0cm" fo:line-height="0.882cm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333333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333333" loext:opacity="100%" style:font-name="標楷體" style:font-name-asian="標楷體" style:font-name-complex="標楷體"/>
    </style:style>
    <style:style style:name="T10" style:family="text">
      <style:text-properties fo:color="#333333" loext:opacity="100%" style:font-name="新細明體1" style:font-name-asian="標楷體" style:font-name-complex="新細明體1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d9d9d9" loext:opacity="100%" fo:language="zh" fo:country="TW" style:font-name-asian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新北市演藝團體登記換證申請書　</text:span><text:span text:style-name="T2"> <text:s text:c="2"/></text:span></text:p>
      <text:p text:style-name="Standard"><text:span text:style-name="T3">受文者：新北市政府文化局</text:span></text:p>
      <text:p text:style-name="P1"><text:span text:style-name="T3">主旨：</text:span><text:span text:style-name="T5">　　　 <text:s text:c="25"/>(團名)</text:span> <text:span text:style-name="T3">申請換發「新北市演藝團體登記證」。</text:span></text:p>
      <text:p text:style-name="P2">說明：</text:p>
      <text:p text:style-name="P1"><text:span text:style-name="T8"><text:s text:c="2"/></text:span><text:span text:style-name="T9">一、依「新北市演藝團體輔導及管理要點」之規定辦理。</text:span></text:p>
      <text:p text:style-name="P4"><text:span text:style-name="T10">二、團體資料不變更</text:span><text:span text:style-name="T9">，</text:span><text:span text:style-name="T3">檢附下列表件：</text:span></text:p>
      <text:p text:style-name="P5"><text:span text:style-name="T3">新登記申請表、財務計畫、財產目錄及設備清冊、資料使用授權同意書、原領登記證。</text:span></text:p>
      <text:p text:style-name="P4"><text:span text:style-name="T9">三、團體資料變更，</text:span>檢附下列表件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變更項目</text:p>
          </table:table-cell>
          <table:table-cell table:style-name="表格1.B1" office:value-type="string">
            <text:p text:style-name="P12">檢附文件</text:p>
          </table:table-cell>
        </table:table-row>
        <table:table-row table:style-name="表格1.2">
          <table:table-cell table:style-name="表格1.A2" office:value-type="string">
            <text:list text:style-name="WW8Num23">
              <text:list-item>
                <text:p text:style-name="P13" loext:marker-style-name="T3">變更團名 <text:s/><text:span text:style-name="T3"/></text:p>
              </text:list-item>
            </text:list>
            <text:p text:style-name="P17"><text:span text:style-name="T3">原團名</text:span><text:span text:style-name="T5"> <text:s text:c="31"/></text:span></text:p>
            <text:p text:style-name="P17"><text:span text:style-name="T3">新團名 _______________________________</text:span></text:p>
          </table:table-cell>
          <table:table-cell table:style-name="表格1.B2" office:value-type="string">
            <text:p text:style-name="Standard"><text:span text:style-name="T3">新團章、原領登記證、新登記申請表、財務計畫、財產目錄及設備清冊、資料使用授權同意書。</text:span></text:p>
          </table:table-cell>
        </table:table-row>
        <table:table-row table:style-name="表格1.3">
          <table:table-cell table:style-name="表格1.A2" office:value-type="string">
            <text:list text:style-name="WW8Num27">
              <text:list-item>
                <text:p text:style-name="P14" loext:marker-style-name="T5">變更負責人 <text:s/><text:span text:style-name="T5"/></text:p>
              </text:list-item>
            </text:list>
            <text:p text:style-name="P17"><text:span text:style-name="T3">原負責人姓名___________________________</text:span></text:p>
            <text:p text:style-name="P16"><text:span text:style-name="T3"><text:s text:c="3"/>新負責人姓名___________________________</text:span></text:p>
          </table:table-cell>
          <table:table-cell table:style-name="表格1.B2" office:value-type="string">
            <text:p text:style-name="Standard"><text:span text:style-name="T3">新負責人國民身分證影本、原負責人同意書(讓渡書)、原領登記證、新登記申請表、新負責人切結</text:span><text:span text:style-name="T11">書、財務計畫、財產目錄及設備清冊、資料使用授權同意書。</text:span></text:p>
          </table:table-cell>
        </table:table-row>
        <table:table-row table:style-name="表格1.4">
          <table:table-cell table:style-name="表格1.A2" office:value-type="string">
            <text:list text:style-name="WW8Num21">
              <text:list-item>
                <text:p text:style-name="P15" loext:marker-style-name="T3">變更團址 <text:s text:c="2"/><text:span text:style-name="T3"/></text:p>
              </text:list-item>
            </text:list>
            <text:p text:style-name="P17"><text:span text:style-name="T3">原團址_________________________________</text:span></text:p>
            <text:p text:style-name="P16"><text:span text:style-name="T3"><text:s text:c="3"/>新團址_________________________________</text:span><text:span text:style-name="T3"/></text:p>
          </table:table-cell>
          <table:table-cell table:style-name="表格1.B2" office:value-type="string">
            <text:p text:style-name="Standard"><text:span text:style-name="T3">新團址證明文件(□房屋所有權狀影本□最近年度房屋稅繳款單影本、有效租期六個月以上租賃契約、屋主同意書)、原領登記證、新登記申請表、財務計畫、財產目錄及設備清冊、資料使用授權同意書</text:span><text:span text:style-name="T11">。</text:span></text:p>
          </table:table-cell>
        </table:table-row>
        <table:table-row table:style-name="表格1.5">
          <table:table-cell table:style-name="表格1.A2" office:value-type="string">
            <text:list text:continue-numbering="true" text:style-name="WW8Num21">
              <text:list-item>
                <text:p text:style-name="P15">變更登記章 <text:s text:c="2"/><text:span text:style-name="T3"/></text:p>
              </text:list-item>
            </text:list>
          </table:table-cell>
          <table:table-cell table:style-name="表格1.B2" office:value-type="string">
            <text:p text:style-name="Standard"><text:span text:style-name="T3">原領登記證、新登記申請表、財務計畫、財產目錄及設備清冊、資料使用授權同意書。</text:span></text:p>
          </table:table-cell>
        </table:table-row>
      </table:table>
      <text:p text:style-name="P10"><draw:frame draw:style-name="fr1" draw:name="外框1" text:anchor-type="char" svg:x="12.762cm" svg:y="0.699cm" svg:width="3.739cm" svg:height="3.164cm" draw:z-index="0"><draw:text-box><text:p text:style-name="P8">團章</text:p></draw:text-box></draw:frame><text:span text:style-name="T7">團　　名：</text:span><text:span text:style-name="T7"/></text:p>
      <text:p text:style-name="P9"><draw:frame draw:style-name="fr1" draw:name="外框2" text:anchor-type="char" svg:x="10.717cm" svg:y="0.623cm" svg:width="1.843cm" svg:height="1.48cm" draw:z-index="1"><draw:text-box><text:p text:style-name="P8">負責</text:p><text:p text:style-name="P6"><text:span text:style-name="T12">人章</text:span></text:p></draw:text-box></draw:frame><text:span text:style-name="T7">負 責 人：</text:span></text:p>
      <text:p text:style-name="P3">電　　話：<text:span text:style-name="T7"/></text:p>
      <text:p text:style-name="P9"><text:span text:style-name="T7">團　　址：</text:span></text:p>
      <text:p text:style-name="P7"><text:span text:style-name="T7">中　華　民　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fo:font-size="14pt" style:font-size-asian="14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5z0" style:family="text"/>
    <style:style style:name="WW8Num16z0" style:family="text"/>
    <style:style style:name="WW8Num17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6z0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>
      <style:text-properties fo:language="en" fo:country="US"/>
    </style:style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0" loext:num-list-format="(%2%)、" style:num-prefix="(" style:num-suffix=")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演藝團體設立申請表格</dc:title>
    <dc:subject/>
    <meta:keyword>花蓮縣文化局</meta:keyword>
    <meta:initial-creator>花蓮縣文化局376552800E950037</meta:initial-creator>
    <meta:creation-date>2021-03-25T18:46:00</meta:creation-date>
    <dc:creator>王玉婷</dc:creator>
    <dc:date>2021-03-25T19:29:00</dc:date>
    <meta:print-date>2021-03-23T09:27:00</meta:print-date>
    <meta:editing-cycles>4</meta:editing-cycles>
    <meta:editing-duration>PT2M</meta:editing-duration>
    <meta:document-statistic meta:table-count="1" meta:image-count="0" meta:object-count="0" meta:page-count="1" meta:paragraph-count="32" meta:word-count="474" meta:character-count="729" meta:non-whitespace-character-count="621"/>
    <meta:generator>LibreOffice/24.2.7.2$Windows_X86_64 LibreOffice_project/ee3885777aa7032db5a9b65deec9457448a91162</meta:generator>
  </office:meta>
</office:document-meta>
</file>