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.635cm" fo:margin-right="0cm" fo:line-height="1.235cm" fo:text-indent="-0.635cm" style:auto-text-indent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.588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.004cm" fo:margin-right="0.247cm" fo:line-height="1.235cm" fo:text-indent="1.27cm" style:auto-text-indent="false"/>
    </style:style>
    <style:style style:name="P6" style:family="paragraph" style:parent-style-name="Standard">
      <style:paragraph-properties fo:line-height="1.588cm"/>
    </style:style>
    <style:style style:name="P7" style:family="paragraph" style:parent-style-name="Standard">
      <style:paragraph-properties fo:line-height="1.588cm" fo:text-align="justify" style:justify-single-word="false"/>
    </style:style>
    <style:style style:name="P8" style:family="paragraph" style:parent-style-name="Standard">
      <style:paragraph-properties fo:line-height="1.552cm"/>
    </style:style>
    <style:style style:name="P9" style:family="paragraph" style:parent-style-name="Standard">
      <style:paragraph-properties fo:line-height="1.552cm"/>
      <style:text-properties fo:font-size="14pt" style:font-name-asian="Times New Roman" style:font-size-asian="14pt" style:font-size-complex="14pt"/>
    </style:style>
    <style:style style:name="P10" style:family="paragraph" style:parent-style-name="內文_20__28_Web_29_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 style:font-weight-complex="bold"/>
    </style:style>
    <style:style style:name="T6" style:family="text">
      <style:text-properties fo:font-size="18pt" style:font-name-asian="標楷體" style:font-size-asian="18pt" style:font-size-complex="18pt" loext:padding="0cm" loext:border="0.51pt solid #000000" loext:shadow="none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fo:letter-spacing="0.282cm" style:letter-kerning="false" style:font-name-asian="標楷體" style:font-size-asian="18pt"/>
    </style:style>
    <style:style style:name="T9" style:family="text">
      <style:text-properties fo:font-size="18pt" fo:letter-spacing="0.282cm" style:letter-kerning="false" style:font-name-asian="Times New Roman" style:font-size-asian="18pt"/>
    </style:style>
    <style:style style:name="T10" style:family="text">
      <style:text-properties fo:font-size="18pt" style:letter-kerning="false" style:font-name-asian="標楷體" style:font-size-asian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-asian="標楷體"/>
    </style:style>
    <style:style style:name="T15" style:family="text">
      <style:text-properties style:font-name="細明體" style:font-name-asian="細明體" style:font-name-complex="細明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5"><text:s text:c="23"/></text:span><text:span text:style-name="T1">新北市演藝團體同意讓渡書</text:span></text:p>
      <text:p text:style-name="P5"><text:span text:style-name="T3">本人為</text:span><text:span text:style-name="T5">新北市</text:span><text:span text:style-name="T3">立案演藝團體「</text:span><text:span text:style-name="T7"> <text:s text:c="16"/></text:span><text:span text:style-name="T3">」負責人，願同意讓渡並無償將本團交由</text:span><text:span text:style-name="T7"> <text:s text:c="7"/></text:span><text:span text:style-name="T3">　</text:span><text:span text:style-name="T7"> <text:s text:c="9"/></text:span><text:span text:style-name="T3">君</text:span><text:span text:style-name="T7"> <text:s/></text:span><text:span text:style-name="T3">負責管理本團團務事宜，並向</text:span><text:span text:style-name="T5">新北市</text:span><text:span text:style-name="T3">政府文化局申請本團負責人變更，請鑒核。</text:span></text:p>
      <text:p text:style-name="P1"/>
      <text:p text:style-name="P1"/>
      <text:p text:style-name="P1"/>
      <text:p text:style-name="P1"/>
      <text:p text:style-name="P2"/>
      <text:p text:style-name="P6"><text:span text:style-name="T7"><text:s text:c="12"/></text:span><text:span text:style-name="T3">原負責人：</text:span><text:span text:style-name="T7"> <text:s text:c="9"/></text:span><text:span text:style-name="T3">　</text:span><text:span text:style-name="T7"> <text:s text:c="4"/></text:span><text:span text:style-name="T3">簽章</text:span><text:span text:style-name="T6">印</text:span><text:span text:style-name="T7"> <text:s text:c="16"/></text:span></text:p>
      <text:p text:style-name="P7"><text:span text:style-name="T18"><text:s text:c="15"/></text:span><text:span text:style-name="T3">新負責人：</text:span><text:span text:style-name="T7"> <text:s text:c="16"/></text:span><text:span text:style-name="T3">簽章</text:span><text:span text:style-name="T6">印</text:span></text:p>
      <text:p text:style-name="P10"><text:s text:c="12"/>團址：<text:span text:style-name="T12"/></text:p>
      <text:p text:style-name="內文_20__28_Web_29_"><text:span text:style-name="T12"><text:s text:c="12"/>電話(手機)：</text:span></text:p>
      <text:p text:style-name="P9"><text:s text:c="7"/><text:span text:style-name="T16"/></text:p>
      <text:p text:style-name="P8"><text:span text:style-name="T18"><text:s text:c="7"/></text:span><text:span text:style-name="T8">中華民國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5:29:00</meta:creation-date>
    <dc:creator>王玉婷</dc:creator>
    <dc:date>2021-03-25T18:59:00</dc:date>
    <meta:print-date>2021-02-05T15:20:00</meta:print-date>
    <meta:editing-cycles>18</meta:editing-cycles>
    <meta:editing-duration>PT3M</meta:editing-duration>
    <meta:document-statistic meta:table-count="0" meta:image-count="0" meta:object-count="0" meta:page-count="1" meta:paragraph-count="8" meta:word-count="112" meta:character-count="294" meta:non-whitespace-character-count="112"/>
    <meta:generator>LibreOffice/24.2.7.2$Windows_X86_64 LibreOffice_project/ee3885777aa7032db5a9b65deec9457448a91162</meta:generator>
  </office:meta>
</office:document-meta>
</file>