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8.3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1.552cm"/>
      <style:text-properties fo:font-size="14pt" style:font-name-asian="Times New Roman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7c80" loext:opacity="100%" fo:font-size="8pt" style:font-size-asian="8pt" style:font-size-complex="8pt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-asian="Times New Roman"/>
    </style:style>
    <style:style style:name="T19" style:family="text">
      <style:text-properties fo:color="#e7e6e6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7c80" loext:opacity="100%" fo:font-size="10pt" style:font-size-asian="10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span text:style-name="T1"/></text:p>
      <text:p text:style-name="P2">新北市演藝團體解散並註銷登記<text:span text:style-name="T4"/></text:p>
      <text:p text:style-name="P2">申 <text:s text:c="3"/>請 <text:s text:c="3"/>書<text:span text:style-name="T3"/></text:p>
      <text:p text:style-name="Standard"><text:span text:style-name="T10"><text:s text:c="35"/></text:span><text:span text:style-name="T10"><text:s text:c="2"/></text:span><text:span text:style-name="T10"><text:s/></text:span></text:p>
      <text:p text:style-name="P3"/>
      <text:p text:style-name="P15"><text:span text:style-name="T12">受文者：</text:span><text:span text:style-name="T12">新北市政府文化局</text:span></text:p>
      <text:p text:style-name="P4"/>
      <text:p text:style-name="P15"><text:span text:style-name="T6">主旨：本團因團務因素，擬申請註銷新北市演藝團體立案登記，請貴</text:span></text:p>
      <text:p text:style-name="P15"><text:span text:style-name="T6"><text:s text:c="6"/>局惠予同意辦理。</text:span></text:p>
      <text:p text:style-name="P15"><text:span text:style-name="T6">附件：</text:span></text:p>
      <text:p text:style-name="P15"><text:span text:style-name="T6"><text:s text:c="5"/>一、原核發</text:span><text:span text:style-name="T17"> <text:s text:c="6"/></text:span><text:span text:style-name="T19">新北文發字第00 <text:s text:c="2"/>號</text:span><text:span text:style-name="T17"> <text:s text:c="6"/></text:span><text:span text:style-name="T6">演藝團體登記證</text:span></text:p>
      <text:p text:style-name="P15"><text:span text:style-name="T6"><text:s text:c="9"/>正本1份。</text:span><text:span text:style-name="T6"/></text:p>
      <text:p text:style-name="P5"><text:s text:c="5"/>二、負責人身分證明文件(身分證正反面影本)。</text:p>
      <text:p text:style-name="P15"><text:span text:style-name="T6"><text:s text:c="5"/>三、年度</text:span><text:span text:style-name="T20">收支餘絀表</text:span><text:span text:style-name="T6">及財產處分清冊。</text:span></text:p>
      <text:p text:style-name="P15"><text:span text:style-name="T6"><text:s text:c="5"/>四、切結書。</text:span></text:p>
      <text:p text:style-name="P8"><draw:frame draw:style-name="fr1" draw:name="外框1" text:anchor-type="char" svg:x="12.106cm" svg:y="0.423cm" svg:width="3.436cm" svg:height="3.418cm" draw:z-index="0"><draw:text-box><text:p text:style-name="P19"><text:span text:style-name="T18"><text:s text:c="10"/></text:span><text:span text:style-name="T21">團印</text:span></text:p></draw:text-box></draw:frame></text:p>
      <text:p text:style-name="P7"/>
      <text:p text:style-name="P9">團名： <text:s text:c="18"/>(團章)<text:span text:style-name="T8"/></text:p>
      <text:p text:style-name="P9"/>
      <text:p text:style-name="P9">負責人： <text:s text:c="16"/>(簽章)</text:p>
      <text:p text:style-name="P14"><draw:frame draw:style-name="fr1" draw:name="外框2" text:anchor-type="char" svg:x="13.1cm" svg:y="0.125cm" svg:width="2.18cm" svg:height="1.949cm" draw:z-index="1"><draw:text-box><text:p text:style-name="P20">負責人印</text:p></draw:text-box></draw:frame></text:p>
      <text:p text:style-name="P9">負責人身分證字號：</text:p>
      <text:p text:style-name="P9"/>
      <text:p text:style-name="P9">團址： </text:p>
      <text:p text:style-name="P13"/>
      <text:p text:style-name="P15"><text:span text:style-name="T8">聯絡電話：09 <text:s/>- <text:s text:c="5"/>，02-</text:span></text:p>
      <text:p text:style-name="P12"/>
      <text:p text:style-name="P12"/>
      <text:p text:style-name="P12"/>
      <text:p text:style-name="P10">中華民國 <text:s text:c="3"/>年 <text:s text:c="3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負責人身分證正反面影本<text:span text:style-name="T22"/></text:p>
          </table:table-cell>
        </table:table-row>
        <table:table-row table:style-name="表格1.2">
          <table:table-cell table:style-name="表格1.A2" office:value-type="string">
            <text:p text:style-name="P16">正面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P16">反面<text:span text:style-name="T16"/></text:p>
          </table:table-cell>
        </table:table-row>
        <table:table-row table:style-name="表格1.4">
          <table:table-cell table:style-name="表格1.A3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6T10:18:00</meta:creation-date>
    <dc:creator>王玉婷</dc:creator>
    <dc:date>2021-03-31T16:25:00</dc:date>
    <meta:print-date>2021-02-05T15:20:00</meta:print-date>
    <meta:editing-cycles>4</meta:editing-cycles>
    <meta:editing-duration>PT1M</meta:editing-duration>
    <meta:document-statistic meta:table-count="1" meta:image-count="0" meta:object-count="0" meta:page-count="2" meta:paragraph-count="24" meta:word-count="204" meta:character-count="381" meta:non-whitespace-character-count="208"/>
    <meta:generator>LibreOffice/24.2.7.2$Windows_X86_64 LibreOffice_project/ee3885777aa7032db5a9b65deec9457448a91162</meta:generator>
  </office:meta>
</office:document-meta>
</file>