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justify" style:justify-single-word="false" fo:text-indent="5.927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1">登記證遺失切結書</text:span><text:bookmark-end text:name="_GoBack"/><text:span text:style-name="T1"/></text:p>
      <text:p text:style-name="P2" loext:marker-style-name="T2"/>
      <text:p text:style-name="P2" loext:marker-style-name="T2"/>
      <text:p text:style-name="P5" loext:marker-style-name="T3"><text:span text:style-name="T3">本人 ___________________ (</text:span><text:span text:style-name="T5">團體代表人姓名</text:span><text:span text:style-name="T3">) 同 新北市政府文化局申請_______________ (</text:span><text:span text:style-name="T5">團名</text:span><text:span text:style-name="T3">)立案，原演藝團體登記證因_____________________ <text:s/>(註明原因)因素遺失，原遺失登記證如再尋獲，將不再做任何使用。如有相關責任或事項，本人願負一切法律責任。</text:span></text:p>
      <text:p text:style-name="P3" loext:marker-style-name="T3"/>
      <text:p text:style-name="P3" loext:marker-style-name="T3"/>
      <text:p text:style-name="P6" loext:marker-style-name="T3"><text:span text:style-name="T3">此致</text:span><text:span text:style-name="T3"/></text:p>
      <text:p text:style-name="P6" loext:marker-style-name="T3"><text:span text:style-name="T3">新北市政府文化局</text:span><text:span text:style-name="T3"/></text:p>
      <text:p text:style-name="P6" loext:marker-style-name="T3"><text:span text:style-name="T3"><text:s text:c="11"/></text:span><text:span text:style-name="T3"/></text:p>
      <text:p text:style-name="P6" loext:marker-style-name="T3"><text:span text:style-name="T3"><text:s text:c="19"/></text:span><text:span text:style-name="T3"/></text:p>
      <text:p text:style-name="P6" loext:marker-style-name="T3"><text:span text:style-name="T3"><text:s text:c="18"/>切 <text:s/>結 <text:s/>人: <text:s text:c="12"/>(簽章)</text:span><text:span text:style-name="T6">印</text:span></text:p>
      <text:p text:style-name="P6" loext:marker-style-name="T3"><text:span text:style-name="T3"><text:s text:c="18"/>身分證字號:</text:span><text:span text:style-name="T3"/></text:p>
      <text:p text:style-name="P6" loext:marker-style-name="T3"><text:span text:style-name="T3"><text:s text:c="18"/>地 <text:s text:c="5"/>址:</text:span><text:span text:style-name="T3"/></text:p>
      <text:p text:style-name="P4" loext:marker-style-name="T4"/>
      <text:p text:style-name="P7" loext:marker-style-name="T3"><text:span text:style-name="T3">中華民國 <text:s text:c="7"/>年 <text:s text:c="5"/>月 <text:s text:c="5"/>日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ching19</meta:initial-creator>
    <dc:creator>王玉婷</dc:creator>
    <meta:editing-cycles>2</meta:editing-cycles>
    <meta:creation-date>2021-03-25T11:45:00</meta:creation-date>
    <dc:date>2021-03-25T11:45:00</dc:date>
    <meta:editing-duration>PT1M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10" meta:word-count="136" meta:character-count="322" meta:non-whitespace-character-count="188"/>
    <meta:user-defined meta:name="AppVersion">16.0000</meta:user-defined>
    <meta:template xlink:type="simple" xlink:actuate="onRequest" xlink:title="Normal.dotm" xlink:href=""/>
  </office:meta>
</office:document-meta>
</file>