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66cm" fo:margin-left="-1.11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5.906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1.201cm" fo:margin-right="0cm" fo:text-align="center" style:justify-single-word="false" style:text-autospace="non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2.117cm" fo:margin-right="0.423cm" fo:text-align="end" style:justify-single-word="false" fo:text-indent="-2.117cm" style:auto-text-indent="false"/>
    </style:style>
    <style:style style:name="P11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fo:break-before="page" style:snap-to-layout-grid="false"/>
      <style:text-properties fo:font-size="18pt" fo:font-weight="bold" style:letter-kerning="false" style:font-size-asian="18pt" style:font-weight-asian="bold" style:font-size-complex="18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2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 style:list-style-name="WW8Num22"/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ff7c80" loext:opacity="100%" fo:font-size="8pt" style:font-size-asian="8pt" style:font-size-complex="8pt"/>
    </style:style>
    <style:style style:name="P22" style:family="paragraph" style:parent-style-name="Standard">
      <style:paragraph-properties fo:line-height="0.776cm" fo:text-align="justify" fo:text-align-last="justify" style:justify-single-word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color="#ff0000" loext:opacity="100%" style:font-name-asian="Times New Roman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7c80" loext:opacity="100%"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財產</text:span><text:span text:style-name="T2">處分清冊</text:span></text:p>
      <text:p text:style-name="Standard"><text:span text:style-name="T6">團名：</text:span><text:span text:style-name="T7"> <text:s text:c="18"/></text:span><text:span text:style-name="T8"><text:s/></text:span><text:span text:style-name="T6">負責人(團長)：</text:span><text:span text:style-name="T7"> <text:s text:c="8"/></text:span><text:span text:style-name="T8"><text:s/></text:span><text:span text:style-name="T10">印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項目名稱</text:p>
            <text:p text:style-name="P3"><text:span text:style-name="T4">(</text:span><text:span text:style-name="T4">規格、型號</text:span><text:span text:style-name="T4">)</text:span>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總價</text:p>
          </table:table-cell>
          <table:table-cell table:style-name="表格1.A1" office:value-type="string">
            <text:p text:style-name="P5">處分情形<text:span text:style-name="T4"/></text:p>
            <text:p text:style-name="P2"><text:span text:style-name="T12">(請說明解散後財產如何依處置，如無規定，則歸屬於非營利演藝團體或本局指定之機關團體)</text:span></text:p>
          </table:table-cell>
          <table:table-cell table:style-name="表格1.A1" office:value-type="string">
            <text:p text:style-name="P8">備註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10"><text:span text:style-name="T4">(</text:span><text:span text:style-name="T4">本清冊如不敷應用，得依實際數量按分類循序依式自行加填）</text:span></text:p>
      <text:p text:style-name="P11"><text:s text:c="15"/><text:span text:style-name="T4"/></text:p>
      <text:p text:style-name="P12"><text:span text:style-name="T4">切</text:span><text:span text:style-name="T9"> <text:s/></text:span><text:span text:style-name="T4">結<text:tab/>書</text:span></text:p>
      <text:p text:style-name="P15">本團體（演藝團體全名: <text:s text:c="35"/>；</text:p>
      <text:p text:style-name="Standard"><text:span text:style-name="T15">負責人： <text:s text:c="12"/>），謹依「新北市演藝團體輔導及管理要點」向主管機關新北市政府文化局申請解散，並切結如下：</text:span></text:p>
      <text:p text:style-name="P15"/>
      <text:list text:style-name="WW8Num22">
        <text:list-item>
          <text:p text:style-name="P19" loext:marker-style-name="T15"><text:span text:style-name="T15">本團體自申請立案至解散止，均無違反「新北市演藝團體輔導及管理要點」之情事。</text:span></text:p>
        </text:list-item>
        <text:list-item>
          <text:p text:style-name="P19" loext:marker-style-name="T15"><text:span text:style-name="T15">本團體依「新北市演藝團體輔導及管理要點」設置之各項簿冊、資料及申請解散所提交之財產處分清冊，其內容均無任何不實之記載。</text:span></text:p>
        </text:list-item>
        <text:list-item>
          <text:p text:style-name="P16" loext:marker-style-name="T15">以上切結若有不實，本團體及負責人願負擔全部法律責任。</text:p>
        </text:list-item>
      </text:list>
      <text:p text:style-name="P18"><draw:frame draw:style-name="fr1" draw:name="外框1" text:anchor-type="char" svg:x="12.37cm" svg:y="0.427cm" svg:width="3.436cm" svg:height="3.418cm" draw:z-index="0"><draw:text-box><text:p text:style-name="P20"><text:span text:style-name="T11"><text:s text:c="10"/></text:span><text:span text:style-name="T18">團印</text:span></text:p></draw:text-box></draw:frame></text:p>
      <text:p text:style-name="P15">演藝團體全名：<text:span text:style-name="T15"/></text:p>
      <text:p text:style-name="P15">負責人：</text:p>
      <text:p text:style-name="Standard"><draw:frame draw:style-name="fr1" draw:name="外框2" text:anchor-type="char" svg:x="13.524cm" svg:y="0.993cm" svg:width="2.18cm" svg:height="1.949cm" draw:z-index="1"><draw:text-box><text:p text:style-name="P21">負責人印</text:p></draw:text-box></draw:frame><text:span text:style-name="T15">身分證字號：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17">中華民國 <text:s text:c="3"/>年 <text:s text:c="3"/>月 <text:s text:c="4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1-31T15:02:00</meta:creation-date>
    <dc:creator>王玉婷</dc:creator>
    <dc:date>2021-03-30T18:01:00</dc:date>
    <meta:print-date>2021-02-05T15:20:00</meta:print-date>
    <meta:editing-cycles>109</meta:editing-cycles>
    <meta:editing-duration>PT1H7M</meta:editing-duration>
    <meta:document-statistic meta:table-count="1" meta:image-count="0" meta:object-count="0" meta:page-count="2" meta:paragraph-count="25" meta:word-count="334" meta:character-count="455" meta:non-whitespace-character-count="334"/>
    <meta:generator>LibreOffice/24.2.7.2$Windows_X86_64 LibreOffice_project/ee3885777aa7032db5a9b65deec9457448a91162</meta:generator>
  </office:meta>
</office:document-meta>
</file>