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badi MT Condensed Light" svg:font-family="Abadi MT Condensed Light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punctuation-wrap="simpl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日期" style:family="paragraph">
      <style:paragraph-properties style:punctuation-wrap="simple" fo:text-align="center"/>
      <style:text-properties style:font-name="Times New Roman" style:font-name-asian="標楷體" fo:font-size="12pt" style:font-size-asian="12pt" style:text-underline-type="none"/>
    </style:style>
    <style:style style:name="P18" style:parent-style-name="內文" style:list-style-name="LFO3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9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2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21" style:parent-style-name="內文" style:list-style-name="LFO3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2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2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24" style:parent-style-name="內文" style:list-style-name="LFO3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olumn26" style:family="table-column">
      <style:table-column-properties style:column-width="1.2694in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0.875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1.6631in"/>
    </style:style>
    <style:style style:name="Table25" style:family="table">
      <style:table-properties style:width="7.182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1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11" style:parent-style-name="內文" style:list-style-name="LFO3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1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1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1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15" style:parent-style-name="內文" style:list-style-name="LFO3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1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1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18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19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2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2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2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2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124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2pt"/>
    </style:style>
    <style:style style:name="P125" style:parent-style-name="內文" style:family="paragraph">
      <style:paragraph-properties style:punctuation-wrap="simple" fo:text-align="justify"/>
      <style:text-properties style:font-name-asian="標楷體"/>
    </style:style>
    <style:style style:name="P126" style:parent-style-name="內文" style:family="paragraph">
      <style:paragraph-properties fo:widows="2" fo:orphans="2" style:punctuation-wrap="simple" fo:text-align="justify"/>
      <style:text-properties style:font-name-asian="標楷體"/>
    </style:style>
  </office:automatic-styles>
  <office:body>
    <office:text text:use-soft-page-breaks="true">
      <text:p text:style-name="P1"><text:span text:style-name="T11">財團法人</text:span><text:span text:style-name="T12">新北市</text:span><text:span text:style-name="T13"><text:s text:c="20"/></text:span><text:span text:style-name="T14">基金會</text:span></text:p>
      <text:p text:style-name="P15"><text:span text:style-name="T16">○○○年度業務計畫</text:span></text:p>
      <text:p text:style-name="P17">中華民國<text:s text:c="6"/>年<text:s text:c="6"/>月<text:s text:c="6"/>日起至<text:s text:c="5"/>年<text:s text:c="6"/>月<text:s text:c="6"/>日止<text:line-break/></text:p>
      <text:list text:style-name="LFO3" text:continue-numbering="true">
        <text:list-item>
          <text:p text:style-name="P18">計畫依據：</text:p>
        </text:list-item>
      </text:list>
      <text:p text:style-name="P19"/>
      <text:p text:style-name="P20"/>
      <text:list text:style-name="LFO3" text:continue-numbering="true">
        <text:list-item>
          <text:p text:style-name="P21">計畫目標：</text:p>
        </text:list-item>
      </text:list>
      <text:p text:style-name="P22"/>
      <text:p text:style-name="P23"/>
      <text:list text:style-name="LFO3" text:continue-numbering="true">
        <text:list-item>
          <text:p text:style-name="P24">實施內容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預定辦理時間</text:p>
          </table:table-cell>
          <table:table-cell table:style-name="TableCell35">
            <text:p text:style-name="P36">活動名稱</text:p>
          </table:table-cell>
          <table:table-cell table:style-name="TableCell37">
            <text:p text:style-name="P38">辦理地點</text:p>
          </table:table-cell>
          <table:table-cell table:style-name="TableCell39">
            <text:p text:style-name="P40">辦理對象</text:p>
          </table:table-cell>
          <table:table-cell table:style-name="TableCell41">
            <text:p text:style-name="P42">預算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list text:style-name="LFO3" text:continue-numbering="true">
        <text:list-item>
          <text:p text:style-name="P111">經費來源：</text:p>
        </text:list-item>
      </text:list>
      <text:p text:style-name="P112"/>
      <text:p text:style-name="P113"/>
      <text:p text:style-name="P114"/>
      <text:list text:style-name="LFO3" text:continue-numbering="true">
        <text:list-item>
          <text:p text:style-name="P115">預期效益：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董事長<text:s text:c="21"/>執行長<text:s text:c="20"/>財務長<text:s text:c="12"/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badi MT Condensed Light" svg:font-family="Abadi MT Condensed Light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新細明體" fo:font-size="16pt" style:font-size-asian="16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字元" style:display-name="日期 字元" style:family="text">
      <style:text-properties style:font-name="新細明體" style:letter-kerning="true" fo:font-size="16pt" style:font-size-asian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頁碼" style:family="text">
      <style:text-properties fo:font-size="10pt" style:font-size-asian="10pt"/>
    </style:style>
    <style:style style:name="T10" style:parent-style-name="頁碼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（民）文發展02</text:span><text:span text:style-name="T4">-</text:span><text:span text:style-name="T5">（民）附件</text:span><text:span text:style-name="T6">六</text:span><text:span text:style-name="T7">-</text:span><text:span text:style-name="T8"><text:page-number text:fixed="false">1</text:page-number></text:span><text:span text:style-name="T9">/</text:span><text:span text:style-name="T10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文化藝術財團法人設立許可</dc:title>
    <dc:description>臺北縣政府文化局文化藝術財團法人設立許可</dc:description>
    <dc:subject>新北市政府文化局文化藝術財團法人設立許可</dc:subject>
    <meta:keyword>新北市政府文化藝術財團法人設立許可標準作業程序</meta:keyword>
    <meta:initial-creator>文化局</meta:initial-creator>
    <dc:creator>吳君頌</dc:creator>
    <meta:creation-date>2021-03-04T09:32:00Z</meta:creation-date>
    <dc:date>2021-03-04T09:32:00Z</dc:date>
    <meta:print-date>2021-03-03T09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