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193cm" fo:margin-left="-0.191cm" table:align="left" style:writing-mode="lr-tb"/>
    </style:style>
    <style:style style:name="表格1.A" style:family="table-column">
      <style:table-column-properties style:column-width="8.442cm"/>
    </style:style>
    <style:style style:name="表格1.B" style:family="table-column">
      <style:table-column-properties style:column-width="8.751cm"/>
    </style:style>
    <style:style style:name="表格1.1" style:family="table-row">
      <style:table-row-properties style:min-row-height="1.94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01cm" fo:keep-together="auto"/>
    </style:style>
    <style:style style:name="表格1.3" style:family="table-row">
      <style:table-row-properties style:min-row-height="3.468cm" fo:keep-together="auto"/>
    </style:style>
    <style:style style:name="表格1.4" style:family="table-row">
      <style:table-row-properties style:min-row-height="3.217cm" fo:keep-together="auto"/>
    </style:style>
    <style:style style:name="表格1.5" style:family="table-row">
      <style:table-row-properties style:min-row-height="5.94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組織架構及業務職掌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團名： <text:s text:c="13"/>(簽章)</text:span><text:span text:style-name="T3">印</text:span></text:p>
          </table:table-cell>
          <table:table-cell table:style-name="表格1.A1" office:value-type="string">
            <text:p text:style-name="Standard"><text:span text:style-name="T1">負責人： <text:s text:c="11"/>(簽章)</text:span><text:span text:style-name="T3">印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>藝術指導：□有　人　　□無<text:span text:style-name="T1"/></text:p>
            <text:p text:style-name="P2">行政人員：□專職　人　□兼職　人<text:span text:style-name="T1"/></text:p>
            <text:p text:style-name="P2">團　　員：□專職　人　□兼職　人<text:span text:style-name="T1"/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職稱：團長<text:span text:style-name="T1"/></text:p>
            <text:p text:style-name="P3">姓名：<text:span text:style-name="T1"/></text:p>
            <text:p text:style-name="P3">業務職掌：<text:span text:style-name="T1"/></text:p>
            <text:p text:style-name="P3"/>
          </table:table-cell>
          <table:table-cell table:style-name="表格1.A1" office:value-type="string">
            <text:p text:style-name="P3">職稱：<text:span text:style-name="T1"/></text:p>
            <text:p text:style-name="P3">姓名：<text:span text:style-name="T1"/></text:p>
            <text:p text:style-name="P3">業務職掌：<text:span text:style-name="T1"/></text:p>
            <text:p text:style-name="P3"/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>職稱：<text:span text:style-name="T1"/></text:p>
            <text:p text:style-name="P3">姓名：<text:span text:style-name="T1"/></text:p>
            <text:p text:style-name="P3">業務職掌：<text:span text:style-name="T1"/></text:p>
            <text:p text:style-name="P3"/>
          </table:table-cell>
          <table:table-cell table:style-name="表格1.A1" office:value-type="string">
            <text:p text:style-name="P3">職稱：<text:span text:style-name="T1"/></text:p>
            <text:p text:style-name="P3">姓名：<text:span text:style-name="T1"/></text:p>
            <text:p text:style-name="P3">業務職掌：<text:span text:style-name="T1"/></text:p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>職稱：<text:span text:style-name="T1"/></text:p>
            <text:p text:style-name="P3">姓名：<text:span text:style-name="T1"/></text:p>
            <text:p text:style-name="P3">業務職掌：</text:p>
          </table:table-cell>
          <table:table-cell table:style-name="表格1.A1" office:value-type="string">
            <text:p text:style-name="P3">職稱：<text:span text:style-name="T1"/></text:p>
            <text:p text:style-name="P3">姓名：<text:span text:style-name="T1"/></text:p>
            <text:p text:style-name="P3">業務職掌：<text:span text:style-name="T1"/></text:p>
            <text:p text:style-name="P3"/>
            <text:p text:style-name="P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size="14pt" style:font-size-asian="14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5z0" style:family="text"/>
    <style:style style:name="WW8Num16z0" style:family="text"/>
    <style:style style:name="WW8Num17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6z0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>
      <style:text-properties fo:language="en" fo:country="US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loext:num-list-format="(%2%)、" style:num-prefix="(" style:num-suffix=")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演藝團體設立申請表格</dc:title>
    <dc:subject/>
    <meta:keyword>花蓮縣文化局</meta:keyword>
    <meta:initial-creator>花蓮縣文化局376552800E950037</meta:initial-creator>
    <meta:creation-date>2021-03-25T17:10:00</meta:creation-date>
    <dc:creator>王玉婷</dc:creator>
    <dc:date>2021-03-25T18:11:00</dc:date>
    <meta:print-date>2021-02-05T15:20:00</meta:print-date>
    <meta:editing-cycles>10</meta:editing-cycles>
    <meta:editing-duration>PT5M</meta:editing-duration>
    <meta:document-statistic meta:table-count="1" meta:image-count="0" meta:object-count="0" meta:page-count="1" meta:paragraph-count="24" meta:word-count="128" meta:character-count="165" meta:non-whitespace-character-count="128"/>
    <meta:generator>LibreOffice/24.2.7.2$Windows_X86_64 LibreOffice_project/ee3885777aa7032db5a9b65deec9457448a91162</meta:generator>
  </office:meta>
</office:document-meta>
</file>