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6000009234D3F7C4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style:line-height-at-least="0.706cm"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as-char" svg:width="15.48cm" svg:height="21.892cm" draw:z-index="0"><draw:image xlink:href="Pictures/1000000000000676000009234D3F7C4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style:line-height-at-least="0.706cm"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-asian="標楷體"/>
    </style:style>
    <style:style style:name="MT1" style:family="text">
      <style:text-properties style:font-name="標楷體" fo:font-size="16pt" style:font-name-asian="標楷體" style:font-size-asian="16pt" style:font-name-complex="標楷體" style:font-size-complex="16pt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新北市政府演藝團體申請標準作業流程圖</text:span></text:p>
      </style:header>
      <style:footer>
        <text:p text:style-name="MP2">（民）文發展01-流程圖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北市演藝團體立案、變更、註銷申請</dc:title>
    <dc:subject>新北市演藝團體立案、變更、註銷申請</dc:subject>
    <meta:keyword>新北市政府演藝團體登記申請標準作業程序</meta:keyword>
    <meta:initial-creator>文化局</meta:initial-creator>
    <meta:creation-date>2021-11-23T14:00:00</meta:creation-date>
    <dc:creator>王玉婷</dc:creator>
    <dc:date>2021-11-23T14:00:00</dc:date>
    <meta:editing-cycles>2</meta:editing-cycles>
    <meta:editing-duration>PT1M</meta:editing-duration>
    <meta:document-statistic meta:table-count="0" meta:image-count="1" meta:object-count="0" meta:page-count="1" meta:paragraph-count="3" meta:word-count="28" meta:character-count="30" meta:non-whitespace-character-count="30"/>
    <meta:generator>LibreOffice/24.2.7.2$Windows_X86_64 LibreOffice_project/ee3885777aa7032db5a9b65deec9457448a91162</meta:generator>
  </office:meta>
</office:document-meta>
</file>