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4cm" fo:margin-left="-0.049cm" table:align="left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1.307cm"/>
    </style:style>
    <style:style style:name="表格1.E" style:family="table-column">
      <style:table-column-properties style:column-width="3.406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3" style:family="table-row">
      <style:table-row-properties style:min-row-height="1.23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54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1.808cm" fo:keep-together="auto"/>
    </style:style>
    <style:style style:name="表格1.7" style:family="table-row">
      <style:table-row-properties style:min-row-height="0.988cm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left="5.076cm" fo:margin-right="0cm" fo:line-height="1.552cm" fo:text-align="justify" style:justify-single-word="false" fo:text-indent="-5.394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5.398cm" fo:margin-right="0cm" fo:line-height="1.552cm" fo:text-align="justify" style:justify-single-word="false" fo:text-indent="-5.715cm" style:auto-text-indent="false"/>
      <style:text-properties fo:font-size="14pt" style:font-size-asian="14pt"/>
    </style:style>
    <style:style style:name="P6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 loext:padding="0cm" loext:border="0.51pt solid #000000" loext:shadow="none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4.761cm" fo:margin-right="0cm" fo:line-height="1.552cm" fo:text-align="justify" style:justify-single-word="false" fo:text-indent="-4.761cm" style:auto-text-indent="false"/>
    </style:style>
    <style:style style:name="P14" style:family="paragraph" style:parent-style-name="Standard">
      <style:paragraph-properties fo:margin-left="22.908cm" fo:margin-right="0cm" fo:line-height="1.552cm" fo:text-align="center" style:justify-single-word="false" fo:text-indent="-22.908cm" style:auto-text-indent="false"/>
    </style:style>
    <style:style style:name="P15" style:family="paragraph" style:parent-style-name="Standard">
      <style:paragraph-properties fo:margin-left="6.773cm" fo:margin-right="0cm" fo:line-height="1.552cm" fo:text-align="justify" style:justify-single-word="false" fo:text-indent="-6.456cm" style:auto-text-indent="false"/>
      <style:text-properties style:font-name-asian="Times New Roman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純文字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4" style:family="text">
      <style:text-properties fo:font-size="14pt" style:font-name-asian="標楷體" style:font-size-asian="14pt" loext:padding="0cm" loext:border="0.51pt solid #000000" loext:shadow="none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etter-spacing="0.34cm" style:letter-kerning="false" style:font-name-asian="標楷體" style:font-size-asian="14pt" style:font-size-complex="14pt"/>
    </style:style>
    <style:style style:name="T8" style:family="text">
      <style:text-properties fo:font-size="14pt" fo:letter-spacing="0.34cm" style:letter-kerning="false" style:font-name-asian="Times New Roman" style:font-size-asian="14pt" style:font-size-complex="14pt"/>
    </style:style>
    <style:style style:name="T9" style:family="text">
      <style:text-properties fo:font-size="14pt" fo:letter-spacing="0.007cm" style:letter-kerning="false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8pt" fo:font-weight="bold" style:font-name-asian="標楷體" style:font-size-asian="18pt" style:font-weight-asian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color="#999999" loext:opacity="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text:span text:style-name="T15">新北市演藝團體立案登記證遺失補發申請書</text:span></text:p>
      <text:p text:style-name="P3"/>
      <text:p text:style-name="P1"><text:span text:style-name="T16">受文者：新北市政府</text:span><text:span text:style-name="T12">文化局</text:span></text:p>
      <text:p text:style-name="P1"><text:span text:style-name="T1">主旨：申請</text:span><text:span text:style-name="T5"> </text:span><text:span text:style-name="T11">「</text:span><text:span text:style-name="T18"> <text:s text:c="20"/></text:span><text:span text:style-name="T11">」登記證遺失補發，請惠予審查許可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演藝團體名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立案日期</text:p>
          </table:table-cell>
          <table:table-cell table:style-name="表格1.B1" table:number-columns-spanned="3" office:value-type="string">
            <text:p text:style-name="P8"><text:s text:c="3"/></text:p>
          </table:table-cell>
          <table:covered-table-cell/>
          <table:covered-table-cell/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負責人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出生年月日</text:p>
          </table:table-cell>
          <table:table-cell table:style-name="表格1.B3" office:value-type="string">
            <text:p text:style-name="P11"/>
          </table:table-cell>
          <table:table-cell table:style-name="表格1.A1" office:value-type="string">
            <text:p text:style-name="Standard"><text:span text:style-name="T13">身分證字號</text:span></text:p>
          </table:table-cell>
          <table:table-cell table:style-name="表格1.B1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9">登記證字號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團址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聯絡電話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5"><text:s text:c="19"/><text:span text:style-name="T2"/></text:p>
      <text:p text:style-name="P16"><text:span text:style-name="T6"><text:s text:c="18"/></text:span><text:span text:style-name="T2">負</text:span><text:span text:style-name="T6"> </text:span><text:span text:style-name="T2">責</text:span><text:span text:style-name="T6"> </text:span><text:span text:style-name="T2">人：</text:span><text:span text:style-name="T6"> <text:s text:c="21"/></text:span><text:span text:style-name="T2">(簽章) </text:span><text:span text:style-name="T4">印</text:span></text:p>
      <text:p text:style-name="P7"/>
      <text:p text:style-name="P13"><text:span text:style-name="T6"><text:s text:c="18"/></text:span><text:span text:style-name="T2">團體名</text:span><text:span text:style-name="T1">稱：</text:span><text:span text:style-name="T5"> <text:s text:c="21"/></text:span><text:span text:style-name="T1">(團章) </text:span><text:span text:style-name="T4">印</text:span></text:p>
      <text:p text:style-name="P4"><text:span text:style-name="T17"><text:s text:c="19"/></text:span><text:span text:style-name="T14">聯絡電話：</text:span></text:p>
      <text:p text:style-name="P5"><text:span text:style-name="T17"><text:s text:c="19"/></text:span><text:span text:style-name="T14">團</text:span><text:span text:style-name="T17"> <text:s text:c="3"/></text:span><text:span text:style-name="T14">址：</text:span><text:span text:style-name="T17"> <text:s/></text:span></text:p>
      <text:p text:style-name="P14"><text:span text:style-name="T7">中華民國</text:span><text:span text:style-name="T8"> <text:s/></text:span><text:span text:style-name="T7">年</text:span><text:span text:style-name="T8"> <text:s/></text:span><text:span text:style-name="T7">月</text:span><text:span text:style-name="T8"> 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7:00</meta:creation-date>
    <dc:creator>王玉婷</dc:creator>
    <dc:date>2021-03-25T17:44:00</dc:date>
    <meta:print-date>2021-02-05T15:20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122" meta:character-count="300" meta:non-whitespace-character-count="122"/>
    <meta:generator>LibreOffice/24.2.7.2$Windows_X86_64 LibreOffice_project/ee3885777aa7032db5a9b65deec9457448a91162</meta:generator>
  </office:meta>
</office:document-meta>
</file>