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9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22">
      <style:paragraph-properties fo:margin-left="1.221cm" fo:margin-right="0cm" fo:line-height="0.706cm" fo:text-indent="-1.221cm" style:auto-text-indent="false" style:vertical-align="auto" style:snap-to-layout-grid="false">
        <style:tab-stops>
          <style:tab-stop style:position="1.221cm"/>
        </style:tab-stops>
      </style:paragraph-properties>
    </style:style>
    <style:style style:name="P4" style:family="paragraph" style:parent-style-name="Standard" style:list-style-name="WW8Num5">
      <style:paragraph-properties fo:margin-left="1.221cm" fo:margin-right="0cm" fo:line-height="0.706cm" fo:text-indent="-1.27cm" style:auto-text-indent="false">
        <style:tab-stops>
          <style:tab-stop style:position="1.221cm"/>
        </style:tab-stops>
      </style:paragraph-properties>
    </style:style>
    <style:style style:name="P5" style:family="paragraph" style:parent-style-name="Standard" style:list-style-name="WW8Num34">
      <style:paragraph-properties fo:margin-top="0.042cm" fo:margin-bottom="0cm" style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28">
      <style:paragraph-properties fo:margin-top="0.042cm" fo:margin-bottom="0cm" style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36">
      <style:paragraph-properties fo:margin-top="0.042cm" fo:margin-bottom="0cm" style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34">
      <style:paragraph-properties fo:margin-left="2.491cm" fo:margin-right="0cm" fo:margin-top="0.042cm" fo:margin-bottom="0cm" style:contextual-spacing="false" fo:line-height="0.706cm" fo:text-align="justify" style:justify-single-word="false" fo:text-indent="-1.505cm" style:auto-text-indent="false" style:snap-to-layout-grid="false">
        <style:tab-stops>
          <style:tab-stop style:position="1.27cm"/>
          <style:tab-stop style:position="2.491cm"/>
        </style:tab-stops>
      </style:paragraph-properties>
    </style:style>
    <style:style style:name="P9" style:family="paragraph" style:parent-style-name="Standard" style:list-style-name="WW8Num16">
      <style:paragraph-properties fo:margin-left="2.491cm" fo:margin-right="0cm" fo:margin-top="0.042cm" fo:margin-bottom="0cm" style:contextual-spacing="false" fo:line-height="0.706cm" fo:text-align="justify" style:justify-single-word="false" fo:text-indent="-1.505cm" style:auto-text-indent="false" style:snap-to-layout-grid="false">
        <style:tab-stops>
          <style:tab-stop style:position="1.27cm"/>
          <style:tab-stop style:position="2.491cm"/>
        </style:tab-stops>
      </style:paragraph-properties>
    </style:style>
    <style:style style:name="P10" style:family="paragraph" style:parent-style-name="Standard" style:list-style-name="WW8Num28">
      <style:paragraph-properties fo:margin-left="2.491cm" fo:margin-right="0cm" fo:margin-top="0.042cm" fo:margin-bottom="0cm" style:contextual-spacing="false" fo:line-height="0.706cm" fo:text-align="justify" style:justify-single-word="false" fo:text-indent="-1.505cm" style:auto-text-indent="false" style:snap-to-layout-grid="false">
        <style:tab-stops>
          <style:tab-stop style:position="1.27cm"/>
          <style:tab-stop style:position="2.491cm"/>
        </style:tab-stops>
      </style:paragraph-properties>
    </style:style>
    <style:style style:name="P11" style:family="paragraph" style:parent-style-name="Standard" style:list-style-name="WW8Num26">
      <style:paragraph-properties fo:margin-left="2.491cm" fo:margin-right="0cm" fo:margin-top="0.042cm" fo:margin-bottom="0cm" style:contextual-spacing="false" fo:line-height="0.706cm" fo:text-align="justify" style:justify-single-word="false" fo:text-indent="-1.27cm" style:auto-text-indent="false" style:snap-to-layout-grid="false">
        <style:tab-stops>
          <style:tab-stop style:position="1.27cm"/>
          <style:tab-stop style:position="2.491cm"/>
        </style:tab-stops>
      </style:paragraph-properties>
    </style:style>
    <style:style style:name="P12" style:family="paragraph" style:parent-style-name="Standard" style:list-style-name="WW8Num16">
      <style:paragraph-properties fo:margin-top="0.042cm" fo:margin-bottom="0cm" style:contextual-spacing="false" fo:line-height="0.706cm" fo:text-align="justify" style:justify-single-word="false" style:snap-to-layout-grid="false">
        <style:tab-stops>
          <style:tab-stop style:position="1.27cm"/>
          <style:tab-stop style:position="2.457cm"/>
        </style:tab-stops>
      </style:paragraph-properties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style:line-height-at-leas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right="0cm" fo:line-height="0.706cm" fo:text-align="center" style:justify-single-word="false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9">
      <style:paragraph-properties fo:margin-left="0.586cm" fo:margin-right="-0.069cm" fo:line-height="0.706cm" fo:text-indent="-0.586cm" style:auto-text-indent="false" style:snap-to-layout-grid="false">
        <style:tab-stops>
          <style:tab-stop style:position="0.586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5">
      <style:paragraph-properties fo:margin-left="0.586cm" fo:margin-right="-0.069cm" fo:line-height="0.706cm" fo:text-indent="-0.586cm" style:auto-text-indent="false" style:snap-to-layout-grid="false">
        <style:tab-stops>
          <style:tab-stop style:position="0.586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4">
      <style:paragraph-properties fo:margin-left="2.491cm" fo:margin-right="0cm" fo:margin-top="0.042cm" fo:margin-bottom="0cm" style:contextual-spacing="false" fo:line-height="0.706cm" fo:text-align="justify" style:justify-single-word="false" fo:text-indent="-1.505cm" style:auto-text-indent="false" style:snap-to-layout-grid="false">
        <style:tab-stops>
          <style:tab-stop style:position="1.27cm"/>
          <style:tab-stop style:position="2.49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6">
      <style:paragraph-properties fo:margin-left="2.491cm" fo:margin-right="0cm" fo:margin-top="0.042cm" fo:margin-bottom="0cm" style:contextual-spacing="false" fo:line-height="0.706cm" fo:text-align="justify" style:justify-single-word="false" fo:text-indent="-1.505cm" style:auto-text-indent="false" style:snap-to-layout-grid="false">
        <style:tab-stops>
          <style:tab-stop style:position="1.27cm"/>
          <style:tab-stop style:position="2.49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8">
      <style:paragraph-properties fo:margin-left="2.491cm" fo:margin-right="0cm" fo:margin-top="0.042cm" fo:margin-bottom="0cm" style:contextual-spacing="false" fo:line-height="0.706cm" fo:text-align="justify" style:justify-single-word="false" fo:text-indent="-1.505cm" style:auto-text-indent="false" style:snap-to-layout-grid="false">
        <style:tab-stops>
          <style:tab-stop style:position="1.27cm"/>
          <style:tab-stop style:position="2.49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6">
      <style:paragraph-properties fo:margin-left="2.491cm" fo:margin-right="0cm" fo:margin-top="0.042cm" fo:margin-bottom="0cm" style:contextual-spacing="false" fo:line-height="0.706cm" fo:text-align="justify" style:justify-single-word="false" fo:text-indent="-1.27cm" style:auto-text-indent="false" style:snap-to-layout-grid="false">
        <style:tab-stops>
          <style:tab-stop style:position="1.27cm"/>
          <style:tab-stop style:position="2.49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34">
      <style:paragraph-properties fo:margin-top="0.042cm" fo:margin-bottom="0cm" style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28">
      <style:paragraph-properties fo:margin-top="0.042cm" fo:margin-bottom="0cm" style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36">
      <style:paragraph-properties fo:margin-top="0.042cm" fo:margin-bottom="0cm" style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0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582cm" fo:margin-right="0cm" fo:line-height="0.706cm" fo:text-indent="-0.5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02cm" fo:margin-right="0cm" fo:line-height="0.706cm">
        <style:tab-stops>
          <style:tab-stop style:position="-0.049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5">
      <style:paragraph-properties fo:margin-left="1.221cm" fo:margin-right="0cm" fo:line-height="0.706cm" fo:text-indent="-1.27cm" style:auto-text-indent="false">
        <style:tab-stops>
          <style:tab-stop style:position="1.22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34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16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36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1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 style:list-style-name="WW8Num11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line-height="0.706cm"/>
      <style:text-properties fo:color="#000000" loext:opacity="100%"/>
    </style:style>
    <style:style style:name="P40" style:family="paragraph" style:parent-style-name="Standard" style:list-style-name="WW8Num34"/>
    <style:style style:name="P41" style:family="paragraph" style:parent-style-name="Standard" style:list-style-name="WW8Num16"/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5">作業</text:p>
              <text:p text:style-name="P15">階段<text:span text:style-name="T2"/></text:p>
            </table:table-cell>
            <table:table-cell table:style-name="表格1.A1" office:value-type="string">
              <text:p text:style-name="P18">作業流程<text:span text:style-name="T2"/></text:p>
            </table:table-cell>
            <table:table-cell table:style-name="表格1.A1" office:value-type="string">
              <text:p text:style-name="P16">步驟說明</text:p>
            </table:table-cell>
            <table:table-cell table:style-name="表格1.A1" office:value-type="string">
              <text:p text:style-name="P18">作業期限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7">準</text:p>
            <text:p text:style-name="P17">備</text:p>
            <text:p text:style-name="P17">階</text:p>
            <text:p text:style-name="P17">段</text:p>
          </table:table-cell>
          <table:table-cell table:style-name="表格1.A2" office:value-type="string">
            <text:list text:style-name="WW8Num39">
              <text:list-item>
                <text:p text:style-name="P19">演藝團體提出申請</text:p>
              </text:list-item>
            </text:list>
          </table:table-cell>
          <table:table-cell table:style-name="表格1.A1" office:value-type="string">
            <text:list text:style-name="WW8Num22">
              <text:list-item>
                <text:p text:style-name="P3" loext:marker-style-name="T2"><text:span text:style-name="T2">申請單位逕由新北市政府網站(</text:span><text:span text:style-name="Internet_20_link"><text:span text:style-name="T5">http://</text:span></text:span><text:span text:style-name="Internet_20_link"><text:span text:style-name="T5">www.n</text:span></text:span><text:span text:style-name="Internet_20_link"><text:span text:style-name="T5">tpc.gov.tw）</text:span></text:span><text:span text:style-name="Internet_20_link"><text:span text:style-name="T5">/服務專區/雲端櫃檯/申辦e服務/教育文化專區/</text:span></text:span><text:span text:style-name="T2">演藝團體申請，或至本府文化局網站(http://www.culture.ntpc.gov.tw)/便民服務/</text:span><text:span text:style-name="T2">藝文補助及申辦表單</text:span><text:span text:style-name="T2">/</text:span><text:span text:style-name="T2">演藝團體立案、變更、註銷申請</text:span><text:span text:style-name="T2">，下載表單填寫，或向文化局文化發展科索取。</text:span></text:p>
              </text:list-item>
              <text:list-item>
                <text:p text:style-name="P3" loext:marker-style-name="T2"><text:span text:style-name="T2">依據新北市演藝團體輔導及管理要點辦理，請填寫下列資料送文化局提出申請：</text:span></text:p>
              </text:list-item>
            </text:list>
            <text:list xml:id="list4004233943" text:style-name="WW8Num11">
              <text:list-item>
                <text:p text:style-name="P37" loext:marker-style-name="T7">立案登記：<text:span text:style-name="T7"/></text:p>
              </text:list-item>
            </text:list>
            <text:list text:style-name="WW8Num34">
              <text:list-item>
                <text:p text:style-name="P5" loext:marker-style-name="T2"><text:span text:style-name="T2">新北市演藝團體立案登記申請書、1吋照片2張【（民）表一】。</text:span></text:p>
              </text:list-item>
              <text:list-item>
                <text:p text:style-name="P8" loext:marker-style-name="T2"><text:span text:style-name="T2">新北市演藝團體立案登記表【（民）表二】。</text:span></text:p>
              </text:list-item>
              <text:list-item>
                <text:p text:style-name="P21" loext:marker-style-name="T2">房屋使用同意書【（民）表三】。</text:p>
              </text:list-item>
              <text:list-item>
                <text:p text:style-name="P40" loext:marker-style-name="T2"><text:span text:style-name="T2">負責人身分證明文件影本及切結書【（民）表四】。</text:span></text:p>
              </text:list-item>
              <text:list-item>
                <text:p text:style-name="P8" loext:marker-style-name="T2"><text:span text:style-name="T2">組織架構及業務職掌【（民）表五】。</text:span></text:p>
              </text:list-item>
              <text:list-item>
                <text:p text:style-name="P8" loext:marker-style-name="T2"><text:span text:style-name="T2">訓練及演出計畫【（民）表六】。</text:span></text:p>
              </text:list-item>
              <text:list-item>
                <text:p text:style-name="P5" loext:marker-style-name="T2"><text:span text:style-name="T2">演職員名冊(未成年團員應檢附法定代理人入團同意書)</text:span><text:span text:style-name="T9"> </text:span><text:span text:style-name="T2">【（民）表七、表八】。</text:span></text:p>
              </text:list-item>
              <text:list-item>
                <text:p text:style-name="P8" loext:marker-style-name="T2"><text:span text:style-name="T2">財務計畫【（民）表九】。</text:span><text:span text:style-name="T2"/></text:p>
              </text:list-item>
              <text:list-item>
                <text:p text:style-name="P25" loext:marker-style-name="T2">財產目錄及設備清冊【（民）表十】。<text:span text:style-name="T2"/></text:p>
              </text:list-item>
              <text:list-item>
                <text:p text:style-name="P34" loext:marker-style-name="T2">資料使用授權同意書【（民）表十一】。</text:p>
              </text:list-item>
            </text:list>
            <text:list xml:id="list92608438521131" text:continue-list="list4004233943" text:style-name="WW8Num11">
              <text:list-item>
                <text:p text:style-name="P37" loext:marker-style-name="T7">變更登記：</text:p>
              </text:list-item>
            </text:list>
            <text:list text:style-name="WW8Num16">
              <text:list-item>
                <text:p text:style-name="P9" loext:marker-style-name="T2"><text:span text:style-name="T2">新北市演藝團體立案登記變更(換補)申請書【（民）表十二】。</text:span></text:p>
              </text:list-item>
              <text:list-item>
                <text:p text:style-name="P22" loext:marker-style-name="T2"><text:soft-page-break/>原登記證。<text:span text:style-name="T2"/></text:p>
              </text:list-item>
              <text:list-item>
                <text:p text:style-name="P9" loext:marker-style-name="T2"><text:span text:style-name="T2">新負責人身分證明文件影本1份、1吋照片2張（製發登記證用）。</text:span></text:p>
              </text:list-item>
              <text:list-item>
                <text:p text:style-name="P35" loext:marker-style-name="T2">新北市演藝團體立案登記表【（民）表二】。</text:p>
              </text:list-item>
              <text:list-item>
                <text:p text:style-name="P12" loext:marker-style-name="T2"><text:span text:style-name="T2">變更負責人，除上列（一）（二）（三）（四）文件外，應加附新負責人切結書【（民）表四】、及新原負責人填寫之新北市演藝團體同意讓渡書【（民）表十三】。</text:span></text:p>
              </text:list-item>
              <text:list-item>
                <text:p text:style-name="P9" loext:marker-style-name="T2"><text:span text:style-name="T2">變更團址，除上列（一）(二）（三）（四）文件外，應加附房屋使用同意書【（民）表三】。</text:span></text:p>
              </text:list-item>
              <text:list-item>
                <text:p text:style-name="P22" loext:marker-style-name="T2">變更團名，檢附上列（一）（二）（三）（四）文件。<text:span text:style-name="T2"/></text:p>
              </text:list-item>
              <text:list-item>
                <text:p text:style-name="P35" loext:marker-style-name="T2">變更演藝類別，除上列（一）（二）（三）（四）文件外，應加附演藝 <text:s text:c="4"/>團體演職員名冊【（民）表七】。<text:span text:style-name="T2"/></text:p>
              </text:list-item>
              <text:list-item>
                <text:p text:style-name="P41" loext:marker-style-name="T2"><text:span text:style-name="T2">變更登記章，應加附登記章更改同意書【（民）表十九】、原登記證及身分證明文件影本。</text:span></text:p>
              </text:list-item>
            </text:list>
            <text:list xml:id="list92609287424839" text:continue-list="list92608438521131" text:style-name="WW8Num11">
              <text:list-item>
                <text:p text:style-name="P37" loext:marker-style-name="T7">註銷登記：</text:p>
              </text:list-item>
            </text:list>
            <text:list text:style-name="WW8Num28">
              <text:list-item>
                <text:p text:style-name="P10" loext:marker-style-name="T2"><text:span text:style-name="T2">新北市演藝團體註銷登記申請書【（民）表十四】。</text:span></text:p>
              </text:list-item>
              <text:list-item>
                <text:p text:style-name="P23" loext:marker-style-name="T2">原登記證。</text:p>
              </text:list-item>
              <text:list-item>
                <text:p text:style-name="P23" loext:marker-style-name="T2">負責人身分證明文件影本1份。<text:span text:style-name="T2"/></text:p>
              </text:list-item>
              <text:list-item>
                <text:p text:style-name="P26" loext:marker-style-name="T2">年度收支餘絀表【（民）表十七】及財產處分清冊【（民）表十八】。<text:span text:style-name="T2"/></text:p>
              </text:list-item>
              <text:list-item>
                <text:p text:style-name="P6" loext:marker-style-name="T2"><text:span text:style-name="T2">註銷切結書。</text:span></text:p>
              </text:list-item>
            </text:list>
            <text:list xml:id="list92608456950597" text:continue-list="list92609287424839" text:style-name="WW8Num11">
              <text:list-item>
                <text:p text:style-name="P37" loext:marker-style-name="T7">換證：</text:p>
              </text:list-item>
            </text:list>
            <text:list text:style-name="WW8Num36">
              <text:list-item>
                <text:p text:style-name="P7" loext:marker-style-name="T2"><text:span text:style-name="T2">新北市演藝團體立案登記換證申請書【（民）表十五】。</text:span></text:p>
              </text:list-item>
              <text:list-item>
                <text:p text:style-name="P36" loext:marker-style-name="T2"><text:soft-page-break/>新北市演藝團體立案登記表【（民）表二】。</text:p>
              </text:list-item>
              <text:list-item>
                <text:p text:style-name="P27" loext:marker-style-name="T2">原登記證。<text:span text:style-name="T2"/></text:p>
              </text:list-item>
              <text:list-item>
                <text:p text:style-name="P36" loext:marker-style-name="T2">財務計畫【（民）表九】。</text:p>
              </text:list-item>
              <text:list-item>
                <text:p text:style-name="P36" loext:marker-style-name="T2">財產目錄及設備清冊【（民）表十】。</text:p>
              </text:list-item>
              <text:list-item>
                <text:p text:style-name="P36" loext:marker-style-name="T2">資料使用授權同意書【（民）表十一】。</text:p>
              </text:list-item>
              <text:list-item>
                <text:p text:style-name="P27" loext:marker-style-name="T2">負責人身分證明文件影本1份、1吋照片2張（製發登記證用）。</text:p>
              </text:list-item>
            </text:list>
            <text:list text:continue-list="list92608456950597" text:style-name="WW8Num11">
              <text:list-item>
                <text:p text:style-name="P38" loext:marker-style-name="T8">補發：</text:p>
              </text:list-item>
            </text:list>
            <text:list text:style-name="WW8Num26">
              <text:list-item>
                <text:p text:style-name="P11" loext:marker-style-name="T2"><text:span text:style-name="T2">新北市演藝團體立案登記遺失補發申請書【（民）表十六】。</text:span></text:p>
              </text:list-item>
              <text:list-item>
                <text:p text:style-name="P24" loext:marker-style-name="T2">負責人身分證明文件影本1份、1吋照片2張（製發登記證用）。<text:span text:style-name="T2"/></text:p>
              </text:list-item>
              <text:list-item>
                <text:p text:style-name="P24" loext:marker-style-name="T2">新北市演藝團體立案登記表【（民）表二】。<text:span text:style-name="T2"/></text:p>
              </text:list-item>
              <text:list-item>
                <text:p text:style-name="P24">登記證遺失切結書【（民）表二十】</text:p>
              </text:list-item>
            </text:list>
          </table:table-cell>
          <table:table-cell table:style-name="表格1.A2" office:value-type="string">
            <text:p text:style-name="P29"/>
          </table:table-cell>
        </table:table-row>
        <table:table-row table:style-name="表格1.1">
          <table:table-cell table:style-name="表格1.A2" table:number-rows-spanned="4" office:value-type="string">
            <text:p text:style-name="P17">審</text:p>
            <text:p text:style-name="P17">核</text:p>
            <text:p text:style-name="P17">階</text:p>
            <text:p text:style-name="P17">段</text:p>
          </table:table-cell>
          <table:table-cell table:style-name="表格1.A2" office:value-type="string">
            <text:p text:style-name="P30">2.1文件審核<text:span text:style-name="T2"/></text:p>
          </table:table-cell>
          <table:table-cell table:style-name="表格1.A2" office:value-type="string">
            <text:p text:style-name="P28">審核申請文件是否齊全及性質是否相符或有無違反法規；文件完備且性質相符並符合法規者，即行簽辦。</text:p>
          </table:table-cell>
          <table:table-cell table:style-name="表格1.A2" office:value-type="string">
            <text:p text:style-name="P13"><text:span text:style-name="T2">3天</text:span></text:p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0">2.2通知補正</text:p>
          </table:table-cell>
          <table:table-cell table:style-name="表格1.A2" office:value-type="string">
            <text:p text:style-name="P31">文件未齊全者，一次告知函或電話請申請單位補正，補正資料齊全，進行文件審核。</text:p>
          </table:table-cell>
          <table:table-cell table:style-name="表格1.A2" office:value-type="string">
            <text:p text:style-name="P18">7天</text:p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30">2.3退件</text:p>
          </table:table-cell>
          <table:table-cell table:style-name="表格1.A2" office:value-type="string">
            <text:p text:style-name="P31">逾期未補正或補正不齊全者；若性質不符或違反法規，則敘明理由予以退件。</text:p>
          </table:table-cell>
          <table:table-cell table:style-name="表格1.A2" office:value-type="string">
            <text:p text:style-name="P29"/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list text:style-name="WW8Num5">
              <text:list-item>
                <text:p text:style-name="P20">公文簽辦</text:p>
              </text:list-item>
            </text:list>
          </table:table-cell>
          <table:table-cell table:style-name="表格1.A2" office:value-type="string">
            <text:p text:style-name="P31">依審核結果，檢附申請書及相關證明文件簽核。</text:p>
          </table:table-cell>
          <table:table-cell table:style-name="表格1.A2" office:value-type="string">
            <text:p text:style-name="P2"><text:span text:style-name="T2">4天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2">完</text:p>
            <text:p text:style-name="P32">成</text:p>
            <text:p text:style-name="P32">階</text:p>
            <text:p text:style-name="P17">段</text:p>
          </table:table-cell>
          <table:table-cell table:style-name="表格1.A2" office:value-type="string">
            <text:list text:continue-numbering="true" text:style-name="WW8Num5">
              <text:list-item>
                <text:p text:style-name="P20">核發同意函及登記證</text:p>
              </text:list-item>
            </text:list>
          </table:table-cell>
          <table:table-cell table:style-name="表格1.A2" office:value-type="string">
            <text:list text:continue-numbering="true" text:style-name="WW8Num5">
              <text:list-item>
                <text:list>
                  <text:list-item>
                    <text:p text:style-name="P4" loext:marker-style-name="T2"><text:span text:style-name="T2">寄發演藝團體立案、變更、註銷或補發同意函，副本送申請團體之轄屬國稅局，請參照</text:span><text:span text:style-name="T4">【稅務機關（財政部臺灣省北區國稅局）管轄地區（附件一）</text:span><text:span text:style-name="T2">】，補發及換發者無副本通知。</text:span></text:p>
                  </text:list-item>
                  <text:list-item>
                    <text:p text:style-name="P33">核發演藝團體登記證（註銷演藝團體登<text:soft-page-break/>記證）。</text:p>
                  </text:list-item>
                </text:list>
              </text:list-item>
            </text:list>
          </table:table-cell>
          <table:table-cell table:style-name="表格1.A2" office:value-type="string">
            <text:p text:style-name="P2"><text:span text:style-name="T2">公文核准後2天</text:span></text:p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list text:continue-numbering="true" text:style-name="WW8Num5">
              <text:list-item>
                <text:p text:style-name="P20">建檔管理</text:p>
              </text:list-item>
            </text:list>
          </table:table-cell>
          <table:table-cell table:style-name="表格1.A2" office:value-type="string">
            <text:p text:style-name="P31">將演藝團體立案、變更或註銷登記事項建立電子檔案備查。</text:p>
          </table:table-cell>
          <table:table-cell table:style-name="表格1.A2" office:value-type="string">
            <text:p text:style-name="P29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401cm" fo:margin-right="0cm" fo:line-height="90%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/>
    </style:style>
    <style:style style:name="WW8Num4z0" style:family="text"/>
    <style:style style:name="WW8Num5z0" style:family="text"/>
    <style:style style:name="WW8Num5z1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>
      <style:text-properties fo:language="en" fo:country="US"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text-line-through-style="none" style:text-line-through-type="none" fo:font-size="14pt" style:font-size-asian="14pt" style:font-size-complex="14pt"/>
    </style:style>
    <style:style style:name="WW8Num20z0" style:family="text"/>
    <style:style style:name="WW8Num21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size="14pt" style:font-size-asian="14pt" style:font-size-complex="14pt"/>
    </style:style>
    <style:style style:name="WW8Num36z0" style:family="text"/>
    <style:style style:name="WW8Num37z0" style:family="text"/>
    <style:style style:name="WW8Num3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4cm" fo:text-indent="-1.323cm" fo:margin-left="2.5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新北市政府演藝團體申請標準作業流程說明</text:p>
      </style:header>
      <style:footer>
        <text:p text:style-name="MP2"><text:span text:style-name="MT1">（民）文發展01-流程說明-</text:span><text:span text:style-name="Page_20_Number"><text:page-number text:select-page="current">4</text:page-number></text:span><text:span text:style-name="MT1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演藝團體立案、變更、註銷申請</dc:title>
    <dc:subject>新北市演藝團體立案、變更、註銷申請</dc:subject>
    <meta:keyword>新北市政府文化局演藝團體登記申請標準作業程序</meta:keyword>
    <meta:initial-creator>文化局</meta:initial-creator>
    <meta:creation-date>2021-11-23T14:01:00</meta:creation-date>
    <dc:creator>王玉婷</dc:creator>
    <dc:date>2021-11-23T14:01:00</dc:date>
    <meta:print-date>2021-03-23T15:10:00</meta:print-date>
    <meta:editing-cycles>2</meta:editing-cycles>
    <meta:editing-duration>PT1M</meta:editing-duration>
    <meta:document-statistic meta:table-count="1" meta:image-count="0" meta:object-count="0" meta:page-count="4" meta:paragraph-count="79" meta:word-count="1471" meta:character-count="1546" meta:non-whitespace-character-count="1540"/>
    <meta:generator>LibreOffice/24.2.7.2$Windows_X86_64 LibreOffice_project/ee3885777aa7032db5a9b65deec9457448a91162</meta:generator>
  </office:meta>
</office:document-meta>
</file>