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82cm" table:align="center" style:writing-mode="lr-tb"/>
    </style:style>
    <style:style style:name="表格1.A" style:family="table-column">
      <style:table-column-properties style:column-width="17.182cm"/>
    </style:style>
    <style:style style:name="表格1.1" style:family="table-row">
      <style:table-row-properties style:min-row-height="13.6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4pt" fo:letter-spacing="0.035cm" fo:font-weight="bold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margin-right="0cm" fo:line-height="0.882cm" fo:text-align="justify" style:justify-single-word="false" fo:text-indent="0.988cm" style:auto-text-indent="false"/>
      <style:text-properties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/>
      <style:text-properties fo:font-size="14pt" style:font-name-asian="Times New Roman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318cm" fo:margin-bottom="0cm" style:contextual-spacing="false" style:line-height-at-least="0cm"/>
    </style:style>
    <style:style style:name="P8" style:family="paragraph" style:parent-style-name="Standard">
      <style:paragraph-properties fo:margin-left="0.847cm" fo:margin-right="0cm" fo:margin-top="0.318cm" fo:margin-bottom="0cm" style:contextual-spacing="false" style:line-height-at-least="0cm"/>
    </style:style>
    <style:style style:name="P9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0" style:family="paragraph" style:parent-style-name="Standard">
      <style:paragraph-properties fo:margin-left="0.988cm" fo:margin-right="0cm" fo:margin-top="0.318cm" fo:margin-bottom="0cm" style:contextual-spacing="false" style:line-height-at-least="0cm" fo:text-indent="-0.988cm" style:auto-text-indent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right="0cm" fo:line-height="0.882cm" fo:text-indent="0.988cm" style:auto-text-indent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margin-left="3.387cm" fo:margin-right="0cm" fo:line-height="200%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name-complex="新細明體1" style:font-size-complex="14pt"/>
    </style:style>
    <style:style style:name="T11" style:family="text">
      <style:text-properties fo:font-size="14pt" style:font-name-asian="標楷體" style:font-size-asian="14pt" style:font-name-complex="新細明體1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新細明體1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loext:padding="0cm" loext:border="0.51pt solid #000000" loext:shadow="none"/>
    </style:style>
    <style:style style:name="T17" style:family="text">
      <style:text-properties fo:font-size="14pt" fo:font-weight="bold" style:font-name-asian="標楷體" style:font-size-asian="14pt" style:font-weight-asian="bold" style:font-name-complex="新細明體1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新細明體1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新北市立案演藝團體資料使用授權同意書 <text:s text:c="1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"><text:s text:c="3"/>新北市</text:span><text:span text:style-name="T10">政府</text:span><text:span text:style-name="T2">文化局</text:span><text:span text:style-name="T2">(</text:span><text:span text:style-name="T2">以下簡稱本局</text:span><text:span text:style-name="T2">)</text:span><text:span text:style-name="T2">依據個人資料保護法第八條第一項規定，向負責人告知下列事項，請詳閱：</text:span></text:p>
            <text:p text:style-name="P2">一、蒐集之目的：<text:span text:style-name="T2"/></text:p>
            <text:p text:style-name="P8"><text:span text:style-name="T2">本局為提供各界本市立案演藝團體相關資訊，進行登記團體名稱、負責人、電話、電子郵件、地址、立案字號及核准文號等資料之蒐集、處理及利用，將所取得之資料建置於「新北市文化局官方網站」公開提供大眾點閱查詢。</text:span></text:p>
            <text:p text:style-name="P2">二、個人資料利用之期間、對象、地區、方式：<text:span text:style-name="T2"/></text:p>
            <text:p text:style-name="P6"><text:span text:style-name="T2"><text:s text:c="4"/>(</text:span><text:span text:style-name="T2">一</text:span><text:span text:style-name="T2">)</text:span><text:span text:style-name="T2">期間：無限期。</text:span></text:p>
            <text:p text:style-name="P6"><text:span text:style-name="T2"><text:s text:c="4"/>(</text:span><text:span text:style-name="T2">二</text:span><text:span text:style-name="T2">)</text:span><text:span text:style-name="T2">對象：一般大眾。</text:span></text:p>
            <text:p text:style-name="P9"><text:span text:style-name="T2"><text:s text:c="4"/>(</text:span><text:span text:style-name="T2">三</text:span><text:span text:style-name="T2">)</text:span><text:span text:style-name="T2">地區：「新北市文化局官方網站」。</text:span></text:p>
            <text:p text:style-name="P6"><text:span text:style-name="T2"><text:s text:c="4"/>(</text:span><text:span text:style-name="T2">四</text:span><text:span text:style-name="T2">)</text:span><text:span text:style-name="T2">方式：網際網路公開傳播。</text:span></text:p>
            <text:p text:style-name="P10"><text:span text:style-name="T2">三、依據個資法第三條規定，負責人就本局保有團隊之個人資料得行使之權利及方式：</text:span></text:p>
            <text:p text:style-name="P6"><text:span text:style-name="T2"><text:s text:c="4"/>(</text:span><text:span text:style-name="T2">一</text:span><text:span text:style-name="T2">)</text:span><text:span text:style-name="T2">查詢或請求閱覽。</text:span></text:p>
            <text:p text:style-name="P6"><text:span text:style-name="T2"><text:s text:c="4"/>(</text:span><text:span text:style-name="T2">二</text:span><text:span text:style-name="T2">)</text:span><text:span text:style-name="T2">請求製給複製本。</text:span></text:p>
            <text:p text:style-name="P6"><text:span text:style-name="T2"><text:s text:c="4"/>(</text:span><text:span text:style-name="T2">三</text:span><text:span text:style-name="T2">)</text:span><text:span text:style-name="T2">請求補充或更正。</text:span></text:p>
            <text:p text:style-name="P6"><text:span text:style-name="T2"><text:s text:c="4"/>(</text:span><text:span text:style-name="T2">四</text:span><text:span text:style-name="T2">)</text:span><text:span text:style-name="T2">請求停止蒐集、處理或利用。</text:span></text:p>
            <text:p text:style-name="P6"><text:span text:style-name="T2"><text:s text:c="4"/>(</text:span><text:span text:style-name="T2">五</text:span><text:span text:style-name="T2">)</text:span><text:span text:style-name="T2">請求刪除。</text:span></text:p>
          </table:table-cell>
        </table:table-row>
      </table:table>
      <text:p text:style-name="P11"><text:span text:style-name="T10">本人已了解上述事項並同意新北市政府文化局進行團體資料蒐集</text:span><text:span text:style-name="T4">、</text:span><text:span text:style-name="T10">處理及建置於「新北市文化局官方網站」，並公開提供大眾點閱查詢。</text:span></text:p>
      <text:p text:style-name="P4">本人聲明並保證本人有完整權利簽署本同意書，並無侵害他人智慧財產權或其他權利之情事。<text:span text:style-name="T13"/></text:p>
      <text:p text:style-name="P12"><text:span text:style-name="T10">此致</text:span><text:span text:style-name="T7"> <text:s/></text:span><text:span text:style-name="T17">新北市政府文化</text:span><text:bookmark text:name="_GoBack"/><text:span text:style-name="T17">局</text:span></text:p>
      <text:p text:style-name="P14"><text:span text:style-name="T10">團體名稱：</text:span><text:span text:style-name="T7"> <text:s text:c="9"/></text:span><text:span text:style-name="T13">　　</text:span><text:span text:style-name="T7"> <text:s text:c="13"/></text:span><text:span text:style-name="T13">　</text:span><text:span text:style-name="T7"> <text:s text:c="2"/></text:span><text:span text:style-name="T10">（簽章）</text:span><text:span text:style-name="T16">印</text:span></text:p>
      <text:p text:style-name="P14"><text:span text:style-name="T10">負責人：　　　</text:span><text:span text:style-name="T7"> <text:s text:c="28"/></text:span><text:span text:style-name="T10">（簽章）</text:span><text:span text:style-name="T16">印</text:span></text:p>
      <text:p text:style-name="P5"><text:s text:c="9"/><text:span text:style-name="T11"/></text:p>
      <text:p text:style-name="P13"><text:span text:style-name="T11">中</text:span><text:span text:style-name="T6"> <text:s text:c="3"/></text:span><text:span text:style-name="T11">華</text:span><text:span text:style-name="T6"> <text:s text:c="3"/></text:span><text:span text:style-name="T15">民</text:span><text:span text:style-name="T8"> <text:s text:c="3"/></text:span><text:span text:style-name="T15">國　　　　年　　　　月　　　　日</text:span><text:span text:style-name="T8"> <text:s text:c="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3:00</meta:creation-date>
    <dc:creator>王玉婷</dc:creator>
    <dc:date>2021-03-25T18:16:00</dc:date>
    <meta:print-date>2021-02-05T15:20:00</meta:print-date>
    <meta:editing-cycles>7</meta:editing-cycles>
    <meta:editing-duration>PT2M</meta:editing-duration>
    <meta:document-statistic meta:table-count="1" meta:image-count="0" meta:object-count="0" meta:page-count="1" meta:paragraph-count="22" meta:word-count="482" meta:character-count="658" meta:non-whitespace-character-count="482"/>
    <meta:generator>LibreOffice/24.2.7.2$Windows_X86_64 LibreOffice_project/ee3885777aa7032db5a9b65deec9457448a91162</meta:generator>
  </office:meta>
</office:document-meta>
</file>