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193cm" fo:margin-left="-0.191cm" table:align="left" style:writing-mode="lr-tb"/>
    </style:style>
    <style:style style:name="表格1.A" style:family="table-column">
      <style:table-column-properties style:column-width="8.595cm"/>
    </style:style>
    <style:style style:name="表格1.B" style:family="table-column">
      <style:table-column-properties style:column-width="8.597cm"/>
    </style:style>
    <style:style style:name="表格1.1" style:family="table-row">
      <style:table-row-properties style:min-row-height="7.94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20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1">
      <style:paragraph-properties fo:margin-left="2.332cm" fo:margin-right="0cm" fo:margin-top="0.318cm" fo:margin-bottom="0.318cm" style:contextual-spacing="false" style:line-height-at-least="0cm" fo:text-indent="-0.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847cm" fo:margin-right="0cm" fo:margin-top="0.318cm" fo:margin-bottom="0.318cm" style:contextual-spacing="false" style:line-height-at-leas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54cm" fo:margin-right="0cm" fo:line-height="2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right="0cm" fo:text-indent="0.988cm" style:auto-text-indent="false"/>
    </style:style>
    <style:style style:name="P8" style:family="paragraph" style:parent-style-name="Standard" style:list-style-name="WW8Num11">
      <style:paragraph-properties fo:margin-left="2.332cm" fo:margin-right="0cm" fo:margin-top="0.318cm" fo:margin-bottom="0.318cm" style:contextual-spacing="false" style:line-height-at-least="0cm" fo:text-indent="-0.85cm" style:auto-text-indent="false"/>
    </style:style>
    <style:style style:name="P9" style:family="paragraph" style:parent-style-name="Standard">
      <style:paragraph-properties fo:margin-left="1.482cm" fo:margin-right="0cm" fo:margin-top="0.318cm" fo:margin-bottom="0.318cm" style:contextual-spacing="false" style:line-height-at-least="0cm"/>
    </style:style>
    <style:style style:name="P10" style:family="paragraph" style:parent-style-name="Standard">
      <style:paragraph-properties fo:line-height="250%"/>
    </style:style>
    <style:style style:name="P11" style:family="paragraph" style:parent-style-name="Standard">
      <style:paragraph-properties fo:line-height="250%"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loext:padding="0cm" loext:border="0.51pt solid #000000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北市演藝團體負責人身分證明文件（影本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正 <text:s text:c="2"/>面</text:p>
          </table:table-cell>
          <table:table-cell table:style-name="表格1.A1" office:value-type="string">
            <text:p text:style-name="P2">反　　面</text:p>
          </table:table-cell>
        </table:table-row>
      </table:table>
      <text:p text:style-name="P6"><text:span text:style-name="T1">切　　結　　書</text:span></text:p>
      <text:p text:style-name="P7"><text:span text:style-name="T2">本人</text:span><text:span text:style-name="T4">　　　　　　　　　　</text:span><text:span text:style-name="T2">為</text:span><text:span text:style-name="T4">　　　　　　　　　　　　</text:span><text:span text:style-name="T2">(團名)負責人，切結證明確無下列情事： </text:span></text:p>
      <text:list text:style-name="WW8Num11">
        <text:list-item>
          <text:p text:style-name="P3" loext:marker-style-name="T2">受破產之宣告，尚未復權者。</text:p>
        </text:list-item>
        <text:list-item>
          <text:p text:style-name="P3" loext:marker-style-name="T2">無行為能力或限制行為能力者。<text:span text:style-name="T2"/></text:p>
        </text:list-item>
        <text:list-item>
          <text:p text:style-name="P8" loext:marker-style-name="T2"><text:span text:style-name="T2">因犯罪經判處有期徒刑六個月以上之刑確定，尚未執行或執行</text:span></text:p>
        </text:list-item>
      </text:list>
      <text:p text:style-name="P9"><text:span text:style-name="T2"><text:s text:c="4"/>未完畢者。</text:span></text:p>
      <text:p text:style-name="P4">以上切結如有不實，本人願負法律上責任。<text:span text:style-name="T2"/></text:p>
      <text:p text:style-name="P10"><text:span text:style-name="T2"><text:s text:c="10"/>立切結書人： <text:s text:c="31"/>（簽章）</text:span><text:bookmark-start text:name="_Hlk62979539"/><text:span text:style-name="T5">印</text:span></text:p>
      <text:p text:style-name="P5"><text:bookmark-end text:name="_Hlk62979539"/>電　　　話：</text:p>
      <text:p text:style-name="P5">住　　　址：<text:span text:style-name="T2"/></text:p>
      <text:p text:style-name="P11"><text:span text:style-name="T2"><text:s/>　中　華　民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6z0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language="en" fo:country="US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loext:num-list-format="(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演藝團體設立申請表格</dc:title>
    <dc:subject/>
    <meta:keyword>花蓮縣文化局</meta:keyword>
    <meta:initial-creator>花蓮縣文化局376552800E950037</meta:initial-creator>
    <meta:creation-date>2021-03-25T17:09:00</meta:creation-date>
    <dc:creator>王玉婷</dc:creator>
    <dc:date>2021-03-25T17:57:00</dc:date>
    <meta:print-date>2021-02-05T15:20:00</meta:print-date>
    <meta:editing-cycles>14</meta:editing-cycles>
    <meta:editing-duration>PT3M</meta:editing-duration>
    <meta:document-statistic meta:table-count="1" meta:image-count="0" meta:object-count="0" meta:page-count="1" meta:paragraph-count="14" meta:word-count="157" meta:character-count="258" meta:non-whitespace-character-count="157"/>
    <meta:generator>LibreOffice/24.2.7.2$Windows_X86_64 LibreOffice_project/ee3885777aa7032db5a9b65deec9457448a91162</meta:generator>
  </office:meta>
</office:document-meta>
</file>