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934cm" table:align="center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585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3.942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833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2.302cm" fo:keep-together="auto"/>
    </style:style>
    <style:style style:name="表格1.9" style:family="table-row">
      <style:table-row-properties style:min-row-height="9.56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line-height="0.882cm"/>
      <style:text-properties fo:font-size="14pt" style:font-name-asian="Times New Roman" style:font-size-asian="14pt" style:font-size-complex="14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line-height="0.9cm" fo:text-align="center" style:justify-single-word="false"/>
    </style:style>
    <style:style style:name="P5" style:family="paragraph" style:parent-style-name="純文字">
      <style:paragraph-properties fo:line-height="0.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純文字"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純文字" style:list-style-name="WW8Num27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line-height="0.882cm"/>
      <style:text-properties style:font-name="標楷體" style:font-name-asian="標楷體" style:font-name-complex="標楷體"/>
    </style:style>
    <style:style style:name="P14" style:family="paragraph" style:parent-style-name="純文字" style:list-style-name="WW8Num21">
      <style:paragraph-properties fo:line-height="0.882cm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fo:margin-top="0.212cm" fo:margin-bottom="0cm" style:contextual-spacing="false" fo:line-height="0.212cm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margin-top="0.212cm" fo:margin-bottom="0cm" style:contextual-spacing="false" fo:line-height="0.564cm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top="0.212cm" fo:margin-bottom="0cm" style:contextual-spacing="false"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純文字">
      <style:paragraph-properties fo:margin-top="0.212cm" fo:margin-bottom="0cm" style:contextual-spacing="false" fo:line-height="0.564cm"/>
      <style:text-properties style:font-name="標楷體" fo:font-size="9pt" style:font-name-asian="標楷體" style:font-size-asian="9pt" style:font-name-complex="標楷體" style:font-size-complex="9pt" loext:padding="0cm" loext:border="0.51pt solid #000000" loext:shadow="none"/>
    </style:style>
    <style:style style:name="P19" style:family="paragraph" style:parent-style-name="純文字">
      <style:paragraph-properties fo:margin-left="0.199cm" fo:margin-right="0.199cm"/>
    </style:style>
    <style:style style:name="P20" style:family="paragraph" style:parent-style-name="純文字" style:list-style-name="WW8Num23">
      <style:paragraph-properties fo:line-height="0.882cm"/>
    </style:style>
    <style:style style:name="P21" style:family="paragraph" style:parent-style-name="純文字">
      <style:paragraph-properties fo:line-height="0.882cm"/>
    </style:style>
    <style:style style:name="P22" style:family="paragraph" style:parent-style-name="純文字">
      <style:paragraph-properties fo:margin-top="0.212cm" fo:margin-bottom="0cm" style:contextual-spacing="false" fo:line-height="0.564cm"/>
    </style:style>
    <style:style style:name="P23" style:family="paragraph" style:parent-style-name="純文字">
      <style:paragraph-properties fo:margin-top="0.212cm" fo:margin-bottom="0cm" style:contextual-spacing="false" fo:line-height="0.212cm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loext:padding="0cm" loext:border="0.51pt solid #000000" loext:shadow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 loext:padding="0cm" loext:border="0.51pt solid #000000" loext:shadow="none"/>
    </style:style>
    <style:style style:name="T10" style:family="text">
      <style:text-properties style:font-name="Poor Richard" style:font-name-asian="標楷體" style:font-name-complex="Poor Richard"/>
    </style:style>
    <style:style style:name="T11" style:family="text">
      <style:text-properties style:font-name="Poor Richard" style:font-name-asian="標楷體" style:font-name-complex="Poor Richar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24"/><text:span text:style-name="T1"/></text:p>
      <text:p text:style-name="P4"><text:span text:style-name="T4">新北市演藝團體立案登記變更（換補</text:span><text:span text:style-name="T4">）</text:span><text:span text:style-name="T4">申請書</text:span></text:p>
      <text:p text:style-name="P5">受文者：新北市政府文化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團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核准</text:p>
            <text:p text:style-name="P7">日期</text:p>
          </table:table-cell>
          <table:table-cell table:style-name="表格1.B1" office:value-type="string">
            <text:p text:style-name="P10">民國 <text:s text:c="2"/>年 <text:s text:c="2"/>月 <text:s/>日</text:p>
          </table:table-cell>
          <table:table-cell table:style-name="表格1.B1" office:value-type="string">
            <text:p text:style-name="P7">核准</text:p>
            <text:p text:style-name="P7">文號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負責人</text:p>
            <text:p text:style-name="P7">姓名</text:p>
          </table:table-cell>
          <table:table-cell table:style-name="表格1.B2" office:value-type="string">
            <text:p text:style-name="P8"/>
            <text:p text:style-name="P9"/>
          </table:table-cell>
          <table:table-cell table:style-name="表格1.B2" office:value-type="string">
            <text:p text:style-name="P7">出生</text:p>
            <text:p text:style-name="P7">年月日</text:p>
          </table:table-cell>
          <table:table-cell table:style-name="表格1.B2" office:value-type="string">
            <text:p text:style-name="P10">民國　 年　 月 <text:s/>日</text:p>
          </table:table-cell>
          <table:table-cell table:style-name="表格1.B2" office:value-type="string">
            <text:p text:style-name="P7">電話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演藝類別</text:p>
          </table:table-cell>
          <table:table-cell table:style-name="表格1.F2" table:number-columns-spanned="5" office:value-type="string">
            <text:p text:style-name="P19"><text:span text:style-name="T6">□音樂 <text:s/>□戲劇 <text:s/>□舞蹈 <text:s/>□雜技 <text:s text:c="3"/>□變更演藝類別</text:span><text:span text:style-name="T10">(</text:span><text:span text:style-name="T10">附演職員名冊</text:span><text:span text:style-name="T6">、負責人身分證影本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團址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變更項目</text:p>
          </table:table-cell>
          <table:covered-table-cell/>
          <table:table-cell table:style-name="表格1.F2" table:number-columns-spanned="4" office:value-type="string">
            <text:p text:style-name="P7">檢附文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list text:style-name="WW8Num23">
              <text:list-item>
                <text:p text:style-name="P20" loext:marker-style-name="T6"><text:span text:style-name="T6">變更團名 <text:s/>原團名 ____________</text:span><text:span text:style-name="T6"/></text:p>
              </text:list-item>
            </text:list>
            <text:p text:style-name="P21"><text:span text:style-name="T6"><text:s text:c="13"/>新團名 ____________</text:span><text:span text:style-name="T6"/></text:p>
          </table:table-cell>
          <table:covered-table-cell/>
          <table:table-cell table:style-name="表格1.F2" table:number-columns-spanned="4" office:value-type="string">
            <text:p text:style-name="P3">新團章、原領登記證、新登記申請表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list text:style-name="WW8Num27">
              <text:list-item>
                <text:p text:style-name="P12" loext:marker-style-name="T6">變更負責人 <text:s/>原負責人姓名____________</text:p>
              </text:list-item>
            </text:list>
            <text:p text:style-name="P13"><text:s text:c="15"/>新負責人姓名___________ <text:s/></text:p>
          </table:table-cell>
          <table:covered-table-cell/>
          <table:table-cell table:style-name="表格1.F2" table:number-columns-spanned="4" office:value-type="string">
            <text:p text:style-name="P3">新負責人國民身分證影本、原負責人同意書(讓渡書)、原領登記證、新登記申請表、新負責人切結書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list text:style-name="WW8Num21">
              <text:list-item>
                <text:p text:style-name="P14" loext:marker-style-name="T6">變更團址 <text:s text:c="2"/>原團址___________________</text:p>
              </text:list-item>
            </text:list>
            <text:p text:style-name="P13"><text:s text:c="14"/>新團址___________________</text:p>
          </table:table-cell>
          <table:covered-table-cell/>
          <table:table-cell table:style-name="表格1.F2" table:number-columns-spanned="4" office:value-type="string">
            <text:p text:style-name="Standard"><text:span text:style-name="T6">新團址證明文件(□房屋所有權狀影本□最近年度房屋稅繳款單影本、有效租期六個月以上租賃契約、屋主同意書)、原領登記證、新登記申請表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2"><text:span text:style-name="T6">團　　　名： <text:s/>　　　　 <text:s text:c="3"/></text:span><text:span text:style-name="T7">（如變更團名請蓋蓋新團章</text:span><text:span text:style-name="T7">）</text:span><text:span text:style-name="T2">印</text:span></text:p>
            <text:p text:style-name="P18"/>
            <text:p text:style-name="P23"><text:span text:style-name="T6">負 <text:s/>責 <text:s/>人： <text:s text:c="10"/>（</text:span><text:span text:style-name="T7">如變更代表人請蓋新代表人章</text:span><text:span text:style-name="T7">）</text:span><text:span text:style-name="T2">印</text:span></text:p>
            <text:p text:style-name="P15"/>
            <text:p text:style-name="P15"/>
            <text:p text:style-name="P16"/>
            <text:p text:style-name="P16">身分證字號：</text:p>
            <text:p text:style-name="P16"/>
            <text:p text:style-name="P22"><text:span text:style-name="T6">地　　　址： <text:s text:c="18"/></text:span><text:span text:style-name="T7">（如變更團址請寫新團址）</text:span></text:p>
            <text:p text:style-name="P17"/>
            <text:p text:style-name="P16">聯 絡 電話：</text:p>
            <text:p text:style-name="P16"/>
            <text:p text:style-name="P16">申 請 日 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6:00</meta:creation-date>
    <dc:creator>王玉婷</dc:creator>
    <dc:date>2021-03-25T18:24:00</dc:date>
    <meta:print-date>2021-02-05T15:20:00</meta:print-date>
    <meta:editing-cycles>6</meta:editing-cycles>
    <meta:editing-duration>PT3M</meta:editing-duration>
    <meta:document-statistic meta:table-count="1" meta:image-count="0" meta:object-count="0" meta:page-count="2" meta:paragraph-count="35" meta:word-count="355" meta:character-count="591" meta:non-whitespace-character-count="435"/>
    <meta:generator>LibreOffice/24.2.7.2$Windows_X86_64 LibreOffice_project/ee3885777aa7032db5a9b65deec9457448a91162</meta:generator>
  </office:meta>
</office:document-meta>
</file>