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line-break="normal" style:punctuation-wrap="simple" style:text-autospace="none" style:snap-to-layout-grid="false"/>
      <style:text-properties style:font-name-asian="標楷體" fo:font-size="14pt" style:font-size-asian="14pt"/>
    </style:style>
    <style:style style:name="P12" style:parent-style-name="內文" style:family="paragraph">
      <style:paragraph-properties style:line-break="normal" style:punctuation-wrap="simple" style:text-autospace="none" style:snap-to-layout-grid="false"/>
      <style:text-properties style:font-name-asian="標楷體" fo:font-size="14pt" style:font-size-asian="14pt"/>
    </style:style>
    <style:style style:name="TableColumn14" style:family="table-column">
      <style:table-column-properties style:column-width="1.7708in" style:use-optimal-column-width="false"/>
    </style:style>
    <style:style style:name="TableColumn15" style:family="table-column">
      <style:table-column-properties style:column-width="1.4958in" style:use-optimal-column-width="false"/>
    </style:style>
    <style:style style:name="TableColumn16" style:family="table-column">
      <style:table-column-properties style:column-width="1.8659in" style:use-optimal-column-width="false"/>
    </style:style>
    <style:style style:name="TableColumn17" style:family="table-column">
      <style:table-column-properties style:column-width="1.3805in" style:use-optimal-column-width="false"/>
    </style:style>
    <style:style style:name="Table13" style:family="table">
      <style:table-properties style:width="6.513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break="normal" style:punctuation-wrap="simple" style:text-autospace="none" style:snap-to-layout-grid="false" fo:text-indent="0.375in"/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style:line-break="normal" style:punctuation-wrap="simple" style:text-autospace="none" style:snap-to-layout-grid="false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style:line-break="normal" style:punctuation-wrap="simple" style:text-autospace="none" style:snap-to-layout-grid="false" fo:text-indent="0.3895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.5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.5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.5pt"/>
    </style:style>
    <style:style style:name="P60" style:parent-style-name="內文" style:family="paragraph">
      <style:paragraph-properties style:line-break="normal" style:punctuation-wrap="simple" style:text-autospace="none" style:snap-to-layout-grid="false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6">財團法人</text:span><text:span text:style-name="T7">新北市</text:span><text:span text:style-name="T8">○○○○基金會願任董事（監</text:span><text:span text:style-name="T9">察人</text:span><text:span text:style-name="T10">）同意書</text:span></text:p>
      <text:p text:style-name="P11"><text:s text:c="4"/>本人願任財團法人○○○○基金會第○屆董事（監察人），自民國○○年○○月○○日起至○○年○○月○○日止，任期○年。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簽 <text:s text:c="3"/>名</text:p>
          </table:table-cell>
          <table:table-cell table:style-name="TableCell21">
            <text:p text:style-name="P22">印 鑑 <text:s/>章</text:p>
          </table:table-cell>
          <table:table-cell table:style-name="TableCell23">
            <text:p text:style-name="P24">簽 <text:s text:c="3"/>名</text:p>
          </table:table-cell>
          <table:table-cell table:style-name="TableCell25">
            <text:p text:style-name="P26">印 鑑 <text:s/>章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><text:span text:style-name="T51">說明：所有董事或監</text:span><text:span text:style-name="T52">事</text:span><text:span text:style-name="T53">分別以同簽乙張為原則，不得已時亦得個別簽署</text:span></text:p>
      <text:p text:style-name="P54"><text:span text:style-name="T55">（若無設立監</text:span><text:span text:style-name="T56">事</text:span><text:span text:style-name="T57">，抬頭請將監</text:span><text:span text:style-name="T58">事</text:span><text:span text:style-name="T59">刪除）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申請案編碼：190102，公告期限：14天</text:p>
        <text:p text:style-name="P3"><text:span text:style-name="T4">（民）文發展02</text:span><text:span text:style-name="T5">-（民）表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文化藝術財團法人設立許可</dc:title>
    <dc:description>臺北縣政府文化局文化藝術財團法人設立許可</dc:description>
    <dc:subject>新北市政府文化局文化藝術財團法人設立許可</dc:subject>
    <meta:keyword>新北市政府文化藝術財團法人設立許可標準作業程序</meta:keyword>
    <meta:initial-creator>文化局</meta:initial-creator>
    <dc:creator>吳君頌</dc:creator>
    <meta:creation-date>2021-03-04T09:33:00Z</meta:creation-date>
    <dc:date>2021-03-04T09:33:00Z</dc:date>
    <meta:print-date>2015-03-17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