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1388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本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本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" style:parent-style-name="本文" style:family="paragraph">
      <style:paragraph-properties fo:line-height="0.1388in"/>
      <style:text-properties style:font-name="標楷體" style:font-name-asian="標楷體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本文" style:family="paragraph">
      <style:paragraph-properties style:snap-to-layout-grid="false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8" style:parent-style-name="本文" style:family="paragraph">
      <style:paragraph-properties fo:line-height="0.1388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9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0" style:parent-style-name="本文" style:family="paragraph">
      <style:paragraph-properties fo:line-height="0.2729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1" style:parent-style-name="本文" style:family="paragraph">
      <style:paragraph-properties fo:line-height="0.1923in"/>
      <style:text-properties style:font-name="標楷體" style:font-name-asian="標楷體" style:language-asian="zh" style:country-asian="TW"/>
    </style:style>
    <style:style style:name="P12" style:parent-style-name="本文" style:family="paragraph">
      <style:paragraph-properties style:text-autospace="none" fo:margin-left="2.021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6pt" style:font-size-asian="16pt" style:font-size-complex="16pt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7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8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9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20" style:parent-style-name="本文" style:family="paragraph">
      <style:paragraph-properties fo:line-height="0.1993in"/>
      <style:text-properties style:font-name="標楷體" style:font-name-asian="標楷體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21" style:parent-style-name="本文" style:family="paragraph">
      <style:paragraph-properties style:text-autospace="none" fo:margin-left="1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31in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31in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SimSun" fo:font-weight="bold" style:font-weight-asian="bold" fo:letter-spacing="0.0069in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31in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31in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29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3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SimSun" fo:color="#000000" fo:letter-spacing="-0.0083in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83in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SimSun" fo:color="#000000" fo:letter-spacing="-0.0104in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37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38" style:parent-style-name="本文" style:family="paragraph">
      <style:paragraph-properties fo:line-height="0.1444in"/>
      <style:text-properties style:font-name="標楷體" style:font-name-asian="標楷體"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39" style:parent-style-name="本文" style:family="paragraph">
      <style:paragraph-properties style:text-autospace="none" fo:margin-left="1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SimSun" fo:font-weight="bold" style:font-weight-asian="bold" fo:letter-spacing="0.0243in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SimSun" fo:font-weight="bold" style:font-weight-asian="bold" fo:letter-spacing="0.025in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45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0" style:parent-style-name="本文" style:family="paragraph">
      <style:paragraph-properties style:text-autospace="none" fo:margin-top="0.0326in" fo:line-height="115%" fo:margin-left="1.25in" fo:margin-right="5.6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5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63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64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6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66" style:parent-style-name="本文" style:family="paragraph">
      <style:paragraph-properties style:text-autospace="none" fo:margin-top="0.0041in" fo:margin-left="1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69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70" style:parent-style-name="本文" style:family="paragraph">
      <style:paragraph-properties fo:line-height="0.1444in"/>
      <style:text-properties style:font-name="標楷體" style:font-name-asian="標楷體"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71" style:parent-style-name="本文" style:family="paragraph">
      <style:paragraph-properties style:text-autospace="none" fo:margin-left="1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79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6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89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90" style:parent-style-name="本文" style:family="paragraph">
      <style:paragraph-properties fo:line-height="0.1437in"/>
      <style:text-properties style:font-name="標楷體" style:font-name-asian="標楷體"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91" style:parent-style-name="本文" style:family="paragraph">
      <style:paragraph-properties style:text-autospace="none" fo:margin-left="1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25in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SimSun" fo:font-weight="bold" style:font-weight-asian="bold" fo:letter-spacing="0.0069in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SimSun" fo:font-weight="bold" style:font-weight-asian="bold" fo:letter-spacing="0.0069in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99" style:parent-style-name="本文" style:family="paragraph">
      <style:paragraph-properties style:text-autospace="none" fo:margin-top="0.0326in" fo:line-height="115%" fo:margin-left="1.25in" fo:margin-right="1.35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116" style:parent-style-name="本文" style:family="paragraph">
      <style:paragraph-properties fo:line-height="0.2527in"/>
      <style:text-properties style:font-name="標楷體" style:font-name-asian="標楷體"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117" style:parent-style-name="本文" style:family="paragraph">
      <style:paragraph-properties style:text-autospace="none" fo:margin-left="1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125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28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31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34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37" style:parent-style-name="本文" style:family="paragraph">
      <style:paragraph-properties style:text-autospace="none" fo:margin-top="0.0333in" fo:line-height="115%" fo:margin-left="1.25in" fo:margin-right="4.850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46" style:parent-style-name="本文" style:family="paragraph">
      <style:paragraph-properties style:text-autospace="none" fo:margin-top="0.0034in" fo:margin-left="1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49" style:parent-style-name="本文" style:master-page-name="MP29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30" style:family="section">
      <style:section-properties fo:margin-left="0in" fo:margin-right="0in" style:writing-mode="lr-tb"/>
    </style:style>
    <style:style style:name="P150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1" style:family="section">
      <style:section-properties fo:margin-left="0in" fo:margin-right="0in" style:writing-mode="lr-tb"/>
    </style:style>
    <style:style style:name="P151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2" style:family="section">
      <style:section-properties fo:margin-left="0in" fo:margin-right="0in" style:writing-mode="lr-tb"/>
    </style:style>
    <style:style style:name="P152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3" style:family="section">
      <style:section-properties fo:margin-left="0in" fo:margin-right="0in" style:writing-mode="lr-tb"/>
    </style:style>
    <style:style style:name="P153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4" style:family="section">
      <style:section-properties fo:margin-left="0in" fo:margin-right="0in" style:writing-mode="lr-tb"/>
    </style:style>
    <style:style style:name="P154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5" style:family="section">
      <style:section-properties fo:margin-left="0in" fo:margin-right="0in" style:writing-mode="lr-tb"/>
    </style:style>
    <style:style style:name="P155" style:parent-style-name="本文" style:family="paragraph">
      <style:paragraph-properties fo:line-height="0.1958in"/>
      <style:text-properties style:font-name="標楷體" style:font-name-asian="標楷體" style:language-asian="zh" style:country-asian="TW"/>
    </style:style>
    <style:style style:name="S36" style:family="section">
      <style:section-properties fo:margin-left="0in" fo:margin-right="0in" style:writing-mode="lr-tb"/>
    </style:style>
    <style:style style:name="P156" style:parent-style-name="本文" style:family="paragraph">
      <style:paragraph-properties style:text-autospace="none" fo:margin-left="1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59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37" style:family="section">
      <style:section-properties fo:margin-left="0in" fo:margin-right="0in" style:writing-mode="lr-tb"/>
    </style:style>
    <style:style style:name="P162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8" style:family="section">
      <style:section-properties fo:margin-left="0in" fo:margin-right="0in" style:writing-mode="lr-tb"/>
    </style:style>
    <style:style style:name="P163" style:parent-style-name="本文" style:family="paragraph">
      <style:paragraph-properties fo:line-height="0.1444in"/>
      <style:text-properties style:font-name="標楷體" style:font-name-asian="標楷體" style:language-asian="zh" style:country-asian="TW"/>
    </style:style>
    <style:style style:name="S39" style:family="section">
      <style:section-properties fo:margin-left="0in" fo:margin-right="0in" style:writing-mode="lr-tb"/>
    </style:style>
    <style:style style:name="P164" style:parent-style-name="本文" style:family="paragraph">
      <style:paragraph-properties style:text-autospace="none" fo:margin-left="1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62in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SimSun" fo:font-weight="bold" style:font-weight-asian="bold" fo:letter-spacing="0.0041in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69in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SimSun" fo:font-weight="bold" style:font-weight-asian="bold" fo:letter-spacing="0.0041in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62in" style:language-asian="zh" style:country-asian="TW"/>
    </style:style>
    <style:style style:name="S40" style:family="section">
      <style:section-properties fo:margin-left="0in" fo:margin-right="0in" style:writing-mode="lr-tb"/>
    </style:style>
    <style:style style:name="P170" style:parent-style-name="本文" style:family="paragraph">
      <style:paragraph-properties style:text-autospace="none" fo:margin-top="0.0326in" fo:line-height="115%" fo:margin-left="1.25in" fo:margin-right="1.267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SimSun" fo:color="#000000" fo:letter-spacing="0.0027in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SimSun" fo:color="#000000" fo:letter-spacing="-0.009in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SimSun" fo:letter-spacing="-0.0048in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9in" style:language-asian="zh" style:country-asian="TW"/>
    </style:style>
    <style:style style:name="P180" style:parent-style-name="本文" style:family="paragraph">
      <style:paragraph-properties style:text-autospace="none" fo:margin-top="0.0013in" fo:margin-left="1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83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87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90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93" style:parent-style-name="本文" style:family="paragraph">
      <style:paragraph-properties style:text-autospace="none" fo:margin-top="0.0326in" fo:line-height="115%" fo:margin-left="1.25in" fo:margin-right="1.267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SimSun" fo:letter-spacing="-0.0027in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SimSun" fo:letter-spacing="-0.0048in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41" style:family="section">
      <style:section-properties fo:margin-left="0in" fo:margin-right="0in" style:writing-mode="lr-tb"/>
    </style:style>
    <style:style style:name="P218" style:parent-style-name="本文" style:family="paragraph">
      <style:paragraph-properties fo:line-height="0.252in"/>
      <style:text-properties style:font-name="標楷體" style:font-name-asian="標楷體" style:language-asian="zh" style:country-asian="TW"/>
    </style:style>
    <style:style style:name="S42" style:family="section">
      <style:section-properties fo:margin-left="0in" fo:margin-right="0in" style:writing-mode="lr-tb"/>
    </style:style>
    <style:style style:name="P219" style:parent-style-name="本文" style:family="paragraph">
      <style:paragraph-properties style:text-autospace="none" fo:margin-left="1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SimSun" fo:font-weight="bold" style:font-weight-asian="bold" fo:letter-spacing="0.0145in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SimSun" fo:font-weight="bold" style:font-weight-asian="bold" fo:letter-spacing="0.0152in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SimSun" fo:font-weight="bold" style:font-weight-asian="bold" fo:letter-spacing="0.0152in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43" style:family="section">
      <style:section-properties fo:margin-left="0in" fo:margin-right="0in" style:writing-mode="lr-tb"/>
    </style:style>
    <style:style style:name="P227" style:parent-style-name="本文" style:family="paragraph">
      <style:paragraph-properties style:text-autospace="none" fo:margin-top="0.0326in" fo:line-height="115%" fo:margin-left="1.25in" fo:margin-right="1.350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0.0006in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41" style:parent-style-name="本文" style:family="paragraph">
      <style:paragraph-properties style:text-autospace="none" fo:margin-top="0.0013in" fo:margin-left="1.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44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47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50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55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44" style:family="section">
      <style:section-properties fo:margin-left="0in" fo:margin-right="0in" style:writing-mode="lr-tb"/>
    </style:style>
    <style:style style:name="P258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45" style:family="section">
      <style:section-properties fo:margin-left="0in" fo:margin-right="0in" style:writing-mode="lr-tb"/>
    </style:style>
    <style:style style:name="P259" style:parent-style-name="本文" style:family="paragraph">
      <style:paragraph-properties fo:line-height="0.1437in"/>
      <style:text-properties style:font-name="標楷體" style:font-name-asian="標楷體" style:language-asian="zh" style:country-asian="TW"/>
    </style:style>
    <style:style style:name="S46" style:family="section">
      <style:section-properties fo:margin-left="0in" fo:margin-right="0in" style:writing-mode="lr-tb"/>
    </style:style>
    <style:style style:name="P260" style:parent-style-name="本文" style:family="paragraph">
      <style:paragraph-properties style:text-autospace="none" fo:margin-left="1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25in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SimSun" fo:font-weight="bold" style:font-weight-asian="bold" fo:letter-spacing="0.0069in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SimSun" fo:font-weight="bold" style:font-weight-asian="bold" fo:letter-spacing="0.0069in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S47" style:family="section">
      <style:section-properties fo:margin-left="0in" fo:margin-right="0in" style:writing-mode="lr-tb"/>
    </style:style>
    <style:style style:name="P268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48" style:family="section">
      <style:section-properties fo:margin-left="0in" fo:margin-right="0in" style:writing-mode="lr-tb"/>
    </style:style>
    <style:style style:name="P271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49" style:family="section">
      <style:section-properties fo:margin-left="0in" fo:margin-right="0in" style:writing-mode="lr-tb"/>
    </style:style>
    <style:style style:name="P272" style:parent-style-name="本文" style:family="paragraph">
      <style:paragraph-properties fo:line-height="0.1437in"/>
      <style:text-properties style:font-name="標楷體" style:font-name-asian="標楷體" style:language-asian="zh" style:country-asian="TW"/>
    </style:style>
    <style:style style:name="S50" style:family="section">
      <style:section-properties fo:margin-left="0in" fo:margin-right="0in" style:writing-mode="lr-tb"/>
    </style:style>
    <style:style style:name="P273" style:parent-style-name="本文" style:family="paragraph">
      <style:paragraph-properties style:text-autospace="none" fo:margin-left="1.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48in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SimSun" fo:font-weight="bold" style:font-weight-asian="bold" fo:letter-spacing="0.0055in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SimSun" fo:font-weight="bold" style:font-weight-asian="bold" fo:letter-spacing="0.0055in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48in" style:language-asian="zh" style:country-asian="TW"/>
    </style:style>
    <style:style style:name="S51" style:family="section">
      <style:section-properties fo:margin-left="0in" fo:margin-right="0in" style:writing-mode="lr-tb"/>
    </style:style>
    <style:style style:name="P281" style:parent-style-name="本文" style:family="paragraph">
      <style:paragraph-properties style:text-autospace="none" fo:margin-top="0.0333in" fo:line-height="115%" fo:margin-left="1.25in" fo:margin-right="1.2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95" style:parent-style-name="本文" style:family="paragraph">
      <style:paragraph-properties style:text-autospace="none" fo:margin-left="1.2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98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01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04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07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10" style:parent-style-name="本文" style:family="paragraph">
      <style:paragraph-properties style:text-autospace="none" fo:margin-top="0.0333in" fo:line-height="115%" fo:margin-left="1.25in" fo:margin-right="1.267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SimSun" fo:letter-spacing="-0.0027in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22" style:parent-style-name="本文" style:master-page-name="MP52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53" style:family="section">
      <style:section-properties fo:margin-left="0in" fo:margin-right="0in" style:writing-mode="lr-tb"/>
    </style:style>
    <style:style style:name="P323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4" style:family="section">
      <style:section-properties fo:margin-left="0in" fo:margin-right="0in" style:writing-mode="lr-tb"/>
    </style:style>
    <style:style style:name="P324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5" style:family="section">
      <style:section-properties fo:margin-left="0in" fo:margin-right="0in" style:writing-mode="lr-tb"/>
    </style:style>
    <style:style style:name="P325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6" style:family="section">
      <style:section-properties fo:margin-left="0in" fo:margin-right="0in" style:writing-mode="lr-tb"/>
    </style:style>
    <style:style style:name="P326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7" style:family="section">
      <style:section-properties fo:margin-left="0in" fo:margin-right="0in" style:writing-mode="lr-tb"/>
    </style:style>
    <style:style style:name="P327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8" style:family="section">
      <style:section-properties fo:margin-left="0in" fo:margin-right="0in" style:writing-mode="lr-tb"/>
    </style:style>
    <style:style style:name="P328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9" style:family="section">
      <style:section-properties fo:margin-left="0in" fo:margin-right="0in" style:writing-mode="lr-tb"/>
    </style:style>
    <style:style style:name="P329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0" style:family="section">
      <style:section-properties fo:margin-left="0in" fo:margin-right="0in" style:writing-mode="lr-tb"/>
    </style:style>
    <style:style style:name="P330" style:parent-style-name="本文" style:family="paragraph">
      <style:paragraph-properties fo:line-height="0.168in"/>
      <style:text-properties style:font-name="標楷體" style:font-name-asian="標楷體" style:language-asian="zh" style:country-asian="TW"/>
    </style:style>
    <style:style style:name="S61" style:family="section">
      <style:section-properties fo:margin-left="0in" fo:margin-right="0in" style:writing-mode="lr-tb"/>
    </style:style>
    <style:style style:name="P331" style:parent-style-name="本文" style:family="paragraph">
      <style:paragraph-properties style:text-autospace="none" fo:margin-left="1.2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48in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SimSun" fo:font-weight="bold" style:font-weight-asian="bold" fo:letter-spacing="0.0041in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48in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SimSun" fo:font-weight="bold" style:font-weight-asian="bold" fo:letter-spacing="0.0048in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SimSun" fo:font-weight="bold" style:font-weight-asian="bold" fo:letter-spacing="0.0041in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48in" style:language-asian="zh" style:country-asian="TW"/>
    </style:style>
    <style:style style:name="S62" style:family="section">
      <style:section-properties fo:margin-left="0in" fo:margin-right="0in" style:writing-mode="lr-tb"/>
    </style:style>
    <style:style style:name="P339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42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63" style:family="section">
      <style:section-properties fo:margin-left="0in" fo:margin-right="0in" style:writing-mode="lr-tb"/>
    </style:style>
    <style:style style:name="P345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4" style:family="section">
      <style:section-properties fo:margin-left="0in" fo:margin-right="0in" style:writing-mode="lr-tb"/>
    </style:style>
    <style:style style:name="P346" style:parent-style-name="本文" style:family="paragraph">
      <style:paragraph-properties fo:line-height="0.1437in"/>
      <style:text-properties style:font-name="標楷體" style:font-name-asian="標楷體" style:language-asian="zh" style:country-asian="TW"/>
    </style:style>
    <style:style style:name="S65" style:family="section">
      <style:section-properties fo:margin-left="0in" fo:margin-right="0in" style:writing-mode="lr-tb"/>
    </style:style>
    <style:style style:name="P347" style:parent-style-name="本文" style:family="paragraph">
      <style:paragraph-properties style:text-autospace="none" fo:margin-left="1.2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SimSun" fo:font-weight="bold" style:font-weight-asian="bold" fo:letter-spacing="-0.0055in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66" style:family="section">
      <style:section-properties fo:margin-left="0in" fo:margin-right="0in" style:writing-mode="lr-tb"/>
    </style:style>
    <style:style style:name="P355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58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61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64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67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70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73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77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80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83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86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89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92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95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98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67" style:family="section">
      <style:section-properties fo:margin-left="0in" fo:margin-right="0in" style:writing-mode="lr-tb"/>
    </style:style>
    <style:style style:name="P401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8" style:family="section">
      <style:section-properties fo:margin-left="0in" fo:margin-right="0in" style:writing-mode="lr-tb"/>
    </style:style>
    <style:style style:name="P402" style:parent-style-name="本文" style:family="paragraph">
      <style:paragraph-properties fo:line-height="0.1437in"/>
      <style:text-properties style:font-name="標楷體" style:font-name-asian="標楷體" style:language-asian="zh" style:country-asian="TW"/>
    </style:style>
    <style:style style:name="S69" style:family="section">
      <style:section-properties fo:margin-left="0in" fo:margin-right="0in" style:writing-mode="lr-tb"/>
    </style:style>
    <style:style style:name="P403" style:parent-style-name="本文" style:family="paragraph">
      <style:paragraph-properties style:text-autospace="none" fo:margin-left="1.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SimSun" fo:font-weight="bold" style:font-weight-asian="bold" fo:letter-spacing="-0.0055in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70" style:family="section">
      <style:section-properties fo:margin-left="0in" fo:margin-right="0in" style:writing-mode="lr-tb"/>
    </style:style>
    <style:style style:name="P411" style:parent-style-name="本文" style:family="paragraph">
      <style:paragraph-properties style:text-autospace="none" fo:margin-top="0.0326in" fo:line-height="115%" fo:margin-left="1.25in" fo:margin-right="1.3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18" style:parent-style-name="本文" style:family="paragraph">
      <style:paragraph-properties style:text-autospace="none" fo:margin-top="0.002in" fo:line-height="115%" fo:margin-left="1.25in" fo:margin-right="1.350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71" style:family="section">
      <style:section-properties fo:margin-left="0in" fo:margin-right="0in" style:writing-mode="lr-tb"/>
    </style:style>
    <style:style style:name="P425" style:parent-style-name="本文" style:family="paragraph">
      <style:paragraph-properties fo:line-height="0.25in"/>
      <style:text-properties style:font-name="標楷體" style:font-name-asian="標楷體" style:language-asian="zh" style:country-asian="TW"/>
    </style:style>
    <style:style style:name="S72" style:family="section">
      <style:section-properties fo:margin-left="0in" fo:margin-right="0in" style:writing-mode="lr-tb"/>
    </style:style>
    <style:style style:name="P426" style:parent-style-name="本文" style:family="paragraph">
      <style:paragraph-properties style:text-autospace="none" fo:margin-left="1.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SimSun" fo:font-weight="bold" style:font-weight-asian="bold" fo:letter-spacing="-0.0055in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73" style:family="section">
      <style:section-properties fo:margin-left="0in" fo:margin-right="0in" style:writing-mode="lr-tb"/>
    </style:style>
    <style:style style:name="P434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37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41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44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47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50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53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56" style:parent-style-name="本文" style:master-page-name="MP74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75" style:family="section">
      <style:section-properties fo:margin-left="0in" fo:margin-right="0in" style:writing-mode="lr-tb"/>
    </style:style>
    <style:style style:name="P457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6" style:family="section">
      <style:section-properties fo:margin-left="0in" fo:margin-right="0in" style:writing-mode="lr-tb"/>
    </style:style>
    <style:style style:name="P458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7" style:family="section">
      <style:section-properties fo:margin-left="0in" fo:margin-right="0in" style:writing-mode="lr-tb"/>
    </style:style>
    <style:style style:name="P459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8" style:family="section">
      <style:section-properties fo:margin-left="0in" fo:margin-right="0in" style:writing-mode="lr-tb"/>
    </style:style>
    <style:style style:name="P460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9" style:family="section">
      <style:section-properties fo:margin-left="0in" fo:margin-right="0in" style:writing-mode="lr-tb"/>
    </style:style>
    <style:style style:name="P461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0" style:family="section">
      <style:section-properties fo:margin-left="0in" fo:margin-right="0in" style:writing-mode="lr-tb"/>
    </style:style>
    <style:style style:name="P462" style:parent-style-name="本文" style:family="paragraph">
      <style:paragraph-properties fo:line-height="0.1958in"/>
      <style:text-properties style:font-name="標楷體" style:font-name-asian="標楷體" style:language-asian="zh" style:country-asian="TW"/>
    </style:style>
    <style:style style:name="S81" style:family="section">
      <style:section-properties fo:margin-left="0in" fo:margin-right="0in" style:writing-mode="lr-tb"/>
    </style:style>
    <style:style style:name="P463" style:parent-style-name="本文" style:family="paragraph">
      <style:paragraph-properties style:text-autospace="none" fo:margin-left="1.2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66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69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72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75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82" style:family="section">
      <style:section-properties fo:margin-left="0in" fo:margin-right="0in" style:writing-mode="lr-tb"/>
    </style:style>
    <style:style style:name="P478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3" style:family="section">
      <style:section-properties fo:margin-left="0in" fo:margin-right="0in" style:writing-mode="lr-tb"/>
    </style:style>
    <style:style style:name="P479" style:parent-style-name="本文" style:family="paragraph">
      <style:paragraph-properties fo:line-height="0.1437in"/>
      <style:text-properties style:font-name="標楷體" style:font-name-asian="標楷體" style:language-asian="zh" style:country-asian="TW"/>
    </style:style>
    <style:style style:name="S84" style:family="section">
      <style:section-properties fo:margin-left="0in" fo:margin-right="0in" style:writing-mode="lr-tb"/>
    </style:style>
    <style:style style:name="P480" style:parent-style-name="本文" style:family="paragraph">
      <style:paragraph-properties style:text-autospace="none" fo:margin-left="1.2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SimSun" fo:font-weight="bold" style:font-weight-asian="bold" fo:letter-spacing="-0.0055in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85" style:family="section">
      <style:section-properties fo:margin-left="0in" fo:margin-right="0in" style:writing-mode="lr-tb"/>
    </style:style>
    <style:style style:name="P488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91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86" style:family="section">
      <style:section-properties fo:margin-left="0in" fo:margin-right="0in" style:writing-mode="lr-tb"/>
    </style:style>
    <style:style style:name="P494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7" style:family="section">
      <style:section-properties fo:margin-left="0in" fo:margin-right="0in" style:writing-mode="lr-tb"/>
    </style:style>
    <style:style style:name="P495" style:parent-style-name="本文" style:family="paragraph">
      <style:paragraph-properties fo:line-height="0.1444in"/>
      <style:text-properties style:font-name="標楷體" style:font-name-asian="標楷體" style:language-asian="zh" style:country-asian="TW"/>
    </style:style>
    <style:style style:name="S88" style:family="section">
      <style:section-properties fo:margin-left="0in" fo:margin-right="0in" style:writing-mode="lr-tb"/>
    </style:style>
    <style:style style:name="P496" style:parent-style-name="本文" style:family="paragraph">
      <style:paragraph-properties style:text-autospace="none" fo:margin-left="1.2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SimSun" fo:font-weight="bold" style:font-weight-asian="bold" fo:letter-spacing="0.0229in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SimSun" fo:font-weight="bold" style:font-weight-asian="bold" fo:letter-spacing="0.0229in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SimSun" fo:font-weight="bold" style:font-weight-asian="bold" fo:letter-spacing="0.0236in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89" style:family="section">
      <style:section-properties fo:margin-left="0in" fo:margin-right="0in" style:writing-mode="lr-tb"/>
    </style:style>
    <style:style style:name="P504" style:parent-style-name="本文" style:family="paragraph">
      <style:paragraph-properties style:text-autospace="none" fo:margin-top="0.0326in" fo:line-height="115%" fo:margin-left="1.25in" fo:margin-right="1.350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11" style:parent-style-name="本文" style:family="paragraph">
      <style:paragraph-properties style:text-autospace="none" fo:margin-top="0.002in" fo:line-height="115%" fo:margin-left="1.25in" fo:margin-right="1.350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517" style:parent-style-name="本文" style:family="paragraph">
      <style:paragraph-properties style:text-autospace="none" fo:margin-top="0.002in" fo:line-height="115%" fo:margin-left="1.25in" fo:margin-right="1.350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90" style:family="section">
      <style:section-properties fo:margin-left="0in" fo:margin-right="0in" style:writing-mode="lr-tb"/>
    </style:style>
    <style:style style:name="P524" style:parent-style-name="本文" style:family="paragraph">
      <style:paragraph-properties fo:line-height="0.25in"/>
      <style:text-properties style:font-name="標楷體" style:font-name-asian="標楷體" style:language-asian="zh" style:country-asian="TW"/>
    </style:style>
    <style:style style:name="S91" style:family="section">
      <style:section-properties fo:margin-left="0in" fo:margin-right="0in" style:writing-mode="lr-tb"/>
    </style:style>
    <style:style style:name="P525" style:parent-style-name="本文" style:family="paragraph">
      <style:paragraph-properties style:text-autospace="none" fo:margin-left="1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SimSun" fo:font-weight="bold" style:font-weight-asian="bold" fo:letter-spacing="0.0222in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SimSun" fo:font-weight="bold" style:font-weight-asian="bold" fo:letter-spacing="0.0229in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SimSun" fo:font-weight="bold" style:font-weight-asian="bold" fo:letter-spacing="0.0229in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92" style:family="section">
      <style:section-properties fo:margin-left="0in" fo:margin-right="0in" style:writing-mode="lr-tb"/>
    </style:style>
    <style:style style:name="P533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36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39" style:parent-style-name="本文" style:family="paragraph">
      <style:paragraph-properties style:text-autospace="none" fo:margin-top="0.0326in" fo:line-height="115%" fo:margin-left="1.25in" fo:margin-right="1.350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S93" style:family="section">
      <style:section-properties fo:margin-left="0in" fo:margin-right="0in" style:writing-mode="lr-tb"/>
    </style:style>
    <style:style style:name="P545" style:parent-style-name="本文" style:family="paragraph">
      <style:paragraph-properties fo:line-height="0.2527in"/>
      <style:text-properties style:font-name="標楷體" style:font-name-asian="標楷體" style:language-asian="zh" style:country-asian="TW"/>
    </style:style>
    <style:style style:name="S94" style:family="section">
      <style:section-properties fo:margin-left="0in" fo:margin-right="0in" style:writing-mode="lr-tb"/>
    </style:style>
    <style:style style:name="P546" style:parent-style-name="本文" style:family="paragraph">
      <style:paragraph-properties style:text-autospace="none" fo:margin-left="1.2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SimSun" fo:font-weight="bold" style:font-weight-asian="bold" fo:letter-spacing="-0.0048in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95" style:family="section">
      <style:section-properties fo:margin-left="0in" fo:margin-right="0in" style:writing-mode="lr-tb"/>
    </style:style>
    <style:style style:name="P554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57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60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96" style:family="section">
      <style:section-properties fo:margin-left="0in" fo:margin-right="0in" style:writing-mode="lr-tb"/>
    </style:style>
    <style:style style:name="P563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97" style:family="section">
      <style:section-properties fo:margin-left="0in" fo:margin-right="0in" style:writing-mode="lr-tb"/>
    </style:style>
    <style:style style:name="P564" style:parent-style-name="本文" style:family="paragraph">
      <style:paragraph-properties fo:line-height="0.1444in"/>
      <style:text-properties style:font-name="標楷體" style:font-name-asian="標楷體" style:language-asian="zh" style:country-asian="TW"/>
    </style:style>
    <style:style style:name="S98" style:family="section">
      <style:section-properties fo:margin-left="0in" fo:margin-right="0in" style:writing-mode="lr-tb"/>
    </style:style>
    <style:style style:name="P565" style:parent-style-name="本文" style:family="paragraph">
      <style:paragraph-properties style:text-autospace="none" fo:margin-left="1.2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SimSun" fo:font-weight="bold" style:font-weight-asian="bold" fo:letter-spacing="0.0027in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SimSun" fo:font-weight="bold" style:font-weight-asian="bold" fo:letter-spacing="0.0027in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SimSun" fo:font-weight="bold" style:font-weight-asian="bold" fo:letter-spacing="0.0027in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7in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41in" style:language-asian="zh" style:country-asian="TW"/>
    </style:style>
    <style:style style:name="S99" style:family="section">
      <style:section-properties fo:margin-left="0in" fo:margin-right="0in" style:writing-mode="lr-tb"/>
    </style:style>
    <style:style style:name="P575" style:parent-style-name="本文" style:family="paragraph">
      <style:paragraph-properties style:text-autospace="none" fo:margin-top="0.0333in" fo:line-height="115%" fo:margin-left="1.25in" fo:margin-right="1.3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88" style:parent-style-name="本文" style:master-page-name="MP100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101" style:family="section">
      <style:section-properties fo:margin-left="0in" fo:margin-right="0in" style:writing-mode="lr-tb"/>
    </style:style>
    <style:style style:name="P589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2" style:family="section">
      <style:section-properties fo:margin-left="0in" fo:margin-right="0in" style:writing-mode="lr-tb"/>
    </style:style>
    <style:style style:name="P590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3" style:family="section">
      <style:section-properties fo:margin-left="0in" fo:margin-right="0in" style:writing-mode="lr-tb"/>
    </style:style>
    <style:style style:name="P591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4" style:family="section">
      <style:section-properties fo:margin-left="0in" fo:margin-right="0in" style:writing-mode="lr-tb"/>
    </style:style>
    <style:style style:name="P592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5" style:family="section">
      <style:section-properties fo:margin-left="0in" fo:margin-right="0in" style:writing-mode="lr-tb"/>
    </style:style>
    <style:style style:name="P593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6" style:family="section">
      <style:section-properties fo:margin-left="0in" fo:margin-right="0in" style:writing-mode="lr-tb"/>
    </style:style>
    <style:style style:name="P594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7" style:family="section">
      <style:section-properties fo:margin-left="0in" fo:margin-right="0in" style:writing-mode="lr-tb"/>
    </style:style>
    <style:style style:name="P595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8" style:family="section">
      <style:section-properties fo:margin-left="0in" fo:margin-right="0in" style:writing-mode="lr-tb"/>
    </style:style>
    <style:style style:name="P596" style:parent-style-name="本文" style:family="paragraph">
      <style:paragraph-properties fo:line-height="0.168in"/>
      <style:text-properties style:font-name="標楷體" style:font-name-asian="標楷體" style:language-asian="zh" style:country-asian="TW"/>
    </style:style>
    <style:style style:name="S109" style:family="section">
      <style:section-properties fo:margin-left="0in" fo:margin-right="0in" style:writing-mode="lr-tb"/>
    </style:style>
    <style:style style:name="P597" style:parent-style-name="本文" style:family="paragraph">
      <style:paragraph-properties style:text-autospace="none" fo:margin-left="1.25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SimSun" fo:font-weight="bold" style:font-weight-asian="bold" fo:letter-spacing="-0.0083in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110" style:family="section">
      <style:section-properties fo:margin-left="0in" fo:margin-right="0in" style:writing-mode="lr-tb"/>
    </style:style>
    <style:style style:name="P607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622" style:parent-style-name="本文" style:family="paragraph">
      <style:paragraph-properties style:text-autospace="none" fo:margin-top="0.0333in" fo:margin-left="1.2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111" style:family="section">
      <style:section-properties fo:margin-left="0in" fo:margin-right="0in" style:writing-mode="lr-tb"/>
    </style:style>
    <style:style style:name="P631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12" style:family="section">
      <style:section-properties fo:margin-left="0in" fo:margin-right="0in" style:writing-mode="lr-tb"/>
    </style:style>
    <style:style style:name="P632" style:parent-style-name="本文" style:family="paragraph">
      <style:paragraph-properties fo:line-height="0.1437in"/>
      <style:text-properties style:font-name="標楷體" style:font-name-asian="標楷體" style:language-asian="zh" style:country-asian="TW"/>
    </style:style>
    <style:style style:name="S113" style:family="section">
      <style:section-properties fo:margin-left="0in" fo:margin-right="0in" style:writing-mode="lr-tb"/>
    </style:style>
    <style:style style:name="P633" style:parent-style-name="本文" style:family="paragraph">
      <style:paragraph-properties style:text-autospace="none" fo:margin-left="1.2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SimSun" fo:font-weight="bold" style:font-weight-asian="bold" fo:letter-spacing="-0.0041in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114" style:family="section">
      <style:section-properties fo:margin-left="0in" fo:margin-right="0in" style:writing-mode="lr-tb"/>
    </style:style>
    <style:style style:name="P639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642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643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644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645" style:parent-style-name="本文" style:family="paragraph">
      <style:paragraph-properties fo:line-height="0.2347in"/>
      <style:text-properties style:font-name="標楷體" style:font-name-asian="標楷體" style:language-asian="zh" style:country-asian="TW"/>
    </style:style>
    <style:style style:name="P646" style:parent-style-name="本文" style:family="paragraph">
      <style:paragraph-properties style:text-autospace="none" fo:margin-left="4.1284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P651" style:parent-style-name="本文" style:family="paragraph">
      <style:paragraph-properties fo:line-height="0.1263in"/>
      <style:text-properties style:font-name="標楷體" style:font-name-asian="標楷體" style:language-asian="zh" style:country-asian="TW"/>
    </style:style>
    <style:style style:name="P652" style:parent-style-name="本文" style:family="paragraph">
      <style:paragraph-properties style:text-autospace="none" fo:margin-left="4.128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S115" style:family="section">
      <style:section-properties fo:margin-left="0in" fo:margin-right="0in" style:writing-mode="lr-tb"/>
    </style:style>
    <style:style style:name="P656" style:parent-style-name="本文" style:family="paragraph">
      <style:paragraph-properties fo:line-height="0.2479in"/>
      <style:text-properties style:font-name="標楷體" style:font-name-asian="標楷體" style:language-asian="zh" style:country-asian="TW"/>
    </style:style>
    <style:style style:name="S116" style:family="section">
      <style:section-properties fo:margin-left="0in" fo:margin-right="0in" style:writing-mode="lr-tb"/>
    </style:style>
    <style:style style:name="P657" style:parent-style-name="本文" style:family="paragraph">
      <style:paragraph-properties style:text-autospace="none" fo:margin-left="1.25in">
        <style:tab-stops>
          <style:tab-stop style:type="left" style:position="1.6604in"/>
          <style:tab-stop style:type="left" style:position="3.2305in"/>
          <style:tab-stop style:type="left" style:position="4.8013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SimSun" fo:letter-spacing="0.0208in" fo:font-size="13pt" style:font-size-asian="13pt" style:font-size-complex="13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SimSun" fo:letter-spacing="0.0208in" fo:font-size="13pt" style:font-size-asian="13pt" style:font-size-complex="13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SimSun" fo:letter-spacing="0.0208in" fo:font-size="13pt" style:font-size-asian="13pt" style:font-size-complex="13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65" style:parent-style-name="預設段落字型" style:family="text">
      <style:text-properties style:font-name="標楷體" style:font-name-asian="標楷體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SimSun" fo:font-size="13pt" style:font-size-asian="13pt" style:font-size-complex="13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SimSun" fo:letter-spacing="0.0208in" fo:font-size="13pt" style:font-size-asian="13pt" style:font-size-complex="13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71" style:parent-style-name="預設段落字型" style:family="text">
      <style:text-properties style:font-name="標楷體" style:font-name-asian="標楷體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SimSun" fo:font-size="13pt" style:font-size-asian="13pt" style:font-size-complex="13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SimSun" fo:letter-spacing="0.0208in" fo:font-size="13pt" style:font-size-asian="13pt" style:font-size-complex="13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77" style:parent-style-name="預設段落字型" style:family="text">
      <style:text-properties style:font-name="標楷體" style:font-name-asian="標楷體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SimSun" fo:font-size="13pt" style:font-size-asian="13pt" style:font-size-complex="13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SimSun" fo:letter-spacing="0.0187in" fo:font-size="13pt" style:font-size-asian="13pt" style:font-size-complex="13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S117" style:family="section">
      <style:section-properties fo:margin-left="0in" fo:margin-right="0in" style:writing-mode="lr-tb"/>
    </style:style>
    <style:style style:name="P683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18" style:family="section">
      <style:section-properties fo:margin-left="0in" fo:margin-right="0in" style:writing-mode="lr-tb"/>
    </style:style>
    <style:style style:name="P684" style:parent-style-name="本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19" style:family="section">
      <style:section-properties fo:margin-left="0in" fo:margin-right="0in" style:writing-mode="lr-tb"/>
    </style:style>
    <style:style style:name="P685" style:parent-style-name="本文" style:family="paragraph">
      <style:paragraph-properties fo:line-height="0.2458in"/>
      <style:text-properties style:font-name="標楷體" style:font-name-asian="標楷體" style:language-asian="zh" style:country-asian="TW"/>
    </style:style>
    <style:style style:name="S120" style:family="section">
      <style:section-properties fo:margin-left="0in" fo:margin-right="0in" style:writing-mode="lr-tb"/>
    </style:style>
    <style:style style:name="P686" style:parent-style-name="本文" style:family="paragraph">
      <style:paragraph-properties style:text-autospace="none" fo:margin-left="1.25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688" style:parent-style-name="本文" style:family="paragraph">
      <style:paragraph-properties style:text-autospace="none" fo:margin-top="0.0326in" fo:margin-left="1.2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692" style:parent-style-name="本文" style:family="paragraph">
      <style:paragraph-properties style:text-autospace="none" fo:margin-top="0.0326in" fo:line-height="115%" fo:margin-left="1.25in" fo:margin-right="1.26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  <text:p text:style-name="本文"><text:span text:style-name="T5"><draw:frame draw:z-index="2" draw:id="id0" draw:style-name="a0" draw:name="Text Box 2" text:anchor-type="paragraph" svg:x="6.18125in" svg:y="0.05417in" svg:width="1in" svg:height="0.375in" style:rel-width="scale" style:rel-height="scale"><draw:text-box><text:p text:style-name="P6"><text:span text:style-name="T7">參考範例</text:span></text:p></draw:text-box><svg:title/><svg:desc/></draw:frame></text:span></text:p>
      </text:section>
      <text:section text:name="Sect4" text:style-name="S4">
        <text:p text:style-name="P8"/>
      </text:section>
      <text:section text:name="Sect5" text:style-name="S5">
        <text:p text:style-name="P9"/>
      </text:section>
      <text:section text:name="Sect6" text:style-name="S6">
        <text:p text:style-name="P10"/>
      </text:section>
      <text:section text:name="Sect7" text:style-name="S7">
        <text:p text:style-name="P11"/>
        <text:p text:style-name="P12"><text:span text:style-name="T13">財團法人</text:span><text:span text:style-name="T14">○○○○</text:span><text:span text:style-name="T15">文化藝術基</text:span><text:span text:style-name="T16">金會捐助章程</text:span></text:p>
      </text:section>
      <text:section text:name="Sect8" text:style-name="S8">
        <text:p text:style-name="P17"/>
      </text:section>
      <text:section text:name="Sect9" text:style-name="S9">
        <text:p text:style-name="P18"/>
      </text:section>
      <text:section text:name="Sect10" text:style-name="S10">
        <text:p text:style-name="P19"/>
      </text:section>
      <text:section text:name="Sect11" text:style-name="S11">
        <text:p text:style-name="P20"/>
      </text:section>
      <text:section text:name="Sect12" text:style-name="S12">
        <text:p text:style-name="P21"><text:span text:style-name="T22">第</text:span><text:span text:style-name="T23"><text:s/></text:span><text:span text:style-name="T24">一</text:span><text:span text:style-name="T25"><text:s text:c="2"/></text:span><text:span text:style-name="T26">條</text:span><text:span text:style-name="T27"><text:s/></text:span><text:span text:style-name="T28">（依據、定名）</text:span></text:p>
      </text:section>
      <text:section text:name="Sect13" text:style-name="S13">
        <text:p text:style-name="P29"><text:span text:style-name="T30">本基</text:span><text:span text:style-name="T31">金會依照民法、財團法人法與有關法令組織之，定名為「財團法人</text:span><text:span text:style-name="T32">○○○</text:span></text:p>
        <text:p text:style-name="P33"><text:span text:style-name="T34">○</text:span><text:span text:style-name="T35">文化藝術基金會」（以下簡稱本基金會）</text:span><text:span text:style-name="T36">。</text:span></text:p>
      </text:section>
      <text:section text:name="Sect14" text:style-name="S14">
        <text:p text:style-name="P37"/>
      </text:section>
      <text:section text:name="Sect15" text:style-name="S15">
        <text:p text:style-name="P38"/>
      </text:section>
      <text:section text:name="Sect16" text:style-name="S16">
        <text:p text:style-name="P39"><text:span text:style-name="T40">第</text:span><text:span text:style-name="T41"><text:s/></text:span><text:span text:style-name="T42">二</text:span><text:span text:style-name="T43"><text:s text:c="2"/></text:span><text:span text:style-name="T44">條（宗旨、業務範圍）</text:span></text:p>
      </text:section>
      <text:section text:name="Sect17" text:style-name="S17">
        <text:p text:style-name="P45"><text:span text:style-name="T46">本基</text:span><text:span text:style-name="T47">金會以</text:span><text:span text:style-name="T48">○○○○○○</text:span><text:span text:style-name="T49">為宗旨，依有關法令規定辦理下列業務：</text:span></text:p>
        <text:p text:style-name="P50"><text:span text:style-name="T51">一、</text:span><text:span text:style-name="T52">○</text:span><text:span text:style-name="T53">○○○○○</text:span><text:span text:style-name="T54">二、</text:span><text:span text:style-name="T55">○</text:span><text:span text:style-name="T56">○○○○○</text:span><text:span text:style-name="T57">三、</text:span><text:span text:style-name="T58">○</text:span><text:span text:style-name="T59">○○○○○</text:span><text:span text:style-name="T60">四、</text:span><text:span text:style-name="T61">○</text:span><text:span text:style-name="T62">○○○○○</text:span><text:span text:style-name="T63">五、</text:span><text:span text:style-name="T64">○○</text:span><text:span text:style-name="T65">○○○○</text:span></text:p>
        <text:p text:style-name="P66"><text:span text:style-name="T67">六、</text:span><text:span text:style-name="T68">其他符合本基金會設立宗旨之相關公益性文化藝術活動。</text:span></text:p>
      </text:section>
      <text:section text:name="Sect18" text:style-name="S18">
        <text:p text:style-name="P69"/>
      </text:section>
      <text:section text:name="Sect19" text:style-name="S19">
        <text:p text:style-name="P70"/>
      </text:section>
      <text:section text:name="Sect20" text:style-name="S20">
        <text:p text:style-name="P71"><text:span text:style-name="T72">第</text:span><text:span text:style-name="T73"><text:s/></text:span><text:span text:style-name="T74">三</text:span><text:span text:style-name="T75"><text:s text:c="2"/></text:span><text:span text:style-name="T76">條</text:span><text:span text:style-name="T77"><text:s/></text:span><text:span text:style-name="T78">（基金數、捐助人）</text:span></text:p>
      </text:section>
      <text:section text:name="Sect21" text:style-name="S21">
        <text:p text:style-name="P79"><text:span text:style-name="T80">本基</text:span><text:span text:style-name="T81">金會設立基金共新臺幣</text:span><text:span text:style-name="T82">○○○</text:span><text:span text:style-name="T83">元整，由</text:span><text:span text:style-name="T84">○○○</text:span><text:span text:style-name="T85">捐助。俟本基金會依法完成</text:span></text:p>
        <text:p text:style-name="P86"><text:span text:style-name="T87">財團法</text:span><text:span text:style-name="T88">人登記後，得繼續接受捐贈。</text:span></text:p>
      </text:section>
      <text:section text:name="Sect22" text:style-name="S22">
        <text:p text:style-name="P89"/>
      </text:section>
      <text:section text:name="Sect23" text:style-name="S23">
        <text:p text:style-name="P90"/>
      </text:section>
      <text:section text:name="Sect24" text:style-name="S24">
        <text:p text:style-name="P91"><text:span text:style-name="T92">第</text:span><text:span text:style-name="T93"><text:s/></text:span><text:span text:style-name="T94">四</text:span><text:span text:style-name="T95"><text:s text:c="2"/></text:span><text:span text:style-name="T96">條</text:span><text:span text:style-name="T97"><text:s/></text:span><text:span text:style-name="T98">（會址所在地）</text:span></text:p>
      </text:section>
      <text:section text:name="Sect25" text:style-name="S25">
        <text:p text:style-name="P99"><text:span text:style-name="T100">本基金會會址所設於新</text:span><text:span text:style-name="T101">北市</text:span><text:span text:style-name="T102">○○</text:span><text:span text:style-name="T103">區</text:span><text:span text:style-name="T104">○○</text:span><text:span text:style-name="T105">路</text:span><text:span text:style-name="T106">○</text:span><text:span text:style-name="T107">段</text:span><text:span text:style-name="T108">○</text:span><text:span text:style-name="T109">巷</text:span><text:span text:style-name="T110">○○</text:span><text:span text:style-name="T111">弄</text:span><text:span text:style-name="T112">○○</text:span><text:span text:style-name="T113">號</text:span><text:span text:style-name="T114">○○</text:span><text:span text:style-name="T115">樓。</text:span></text:p>
      </text:section>
      <text:section text:name="Sect26" text:style-name="S26">
        <text:p text:style-name="P116"/>
      </text:section>
      <text:section text:name="Sect27" text:style-name="S27">
        <text:p text:style-name="P117"><text:span text:style-name="T118">第</text:span><text:span text:style-name="T119"><text:s/></text:span><text:span text:style-name="T120">五</text:span><text:span text:style-name="T121"><text:s text:c="2"/></text:span><text:span text:style-name="T122">條</text:span><text:span text:style-name="T123"><text:s/></text:span><text:span text:style-name="T124">（董事會及其職權）</text:span></text:p>
      </text:section>
      <text:section text:name="Sect28" text:style-name="S28">
        <text:p text:style-name="P125"><text:span text:style-name="T126">本基金</text:span><text:span text:style-name="T127">會設董事會管理之，董事會職權如下：</text:span></text:p>
        <text:p text:style-name="P128"><text:span text:style-name="T129">一、經</text:span><text:span text:style-name="T130">費之籌措與財產之管理及運用。</text:span></text:p>
        <text:p text:style-name="P131"><text:span text:style-name="T132">二、</text:span><text:span text:style-name="T133">董事之改選及解任。</text:span></text:p>
        <text:p text:style-name="P134"><text:span text:style-name="T135">三、</text:span><text:span text:style-name="T136">董事長之推選及解任。</text:span></text:p>
        <text:p text:style-name="P137"><text:span text:style-name="T138">四、內部組織之訂定及</text:span><text:span text:style-name="T139">管理。</text:span><text:span text:style-name="T140">五、工作計畫之研訂及</text:span><text:span text:style-name="T141">推動。</text:span><text:span text:style-name="T142">六、年度預算及決算之</text:span><text:span text:style-name="T143">審定。</text:span><text:span text:style-name="T144">七、</text:span><text:span text:style-name="T145">捐助章程變更之擬議。</text:span></text:p>
        <text:p text:style-name="P146"><text:span text:style-name="T147">八、不</text:span><text:span text:style-name="T148">動產處分或設定負擔之擬議。</text:span></text:p>
      </text:section>
      <text:p text:style-name="P149"/>
      <text:section text:name="Sect30" text:style-name="S30">
        <text:p text:style-name="P150"/>
      </text:section>
      <text:section text:name="Sect31" text:style-name="S31">
        <text:p text:style-name="P151"/>
      </text:section>
      <text:section text:name="Sect32" text:style-name="S32">
        <text:p text:style-name="P152"/>
      </text:section>
      <text:section text:name="Sect33" text:style-name="S33">
        <text:p text:style-name="P153"/>
      </text:section>
      <text:section text:name="Sect34" text:style-name="S34">
        <text:p text:style-name="P154"/>
      </text:section>
      <text:section text:name="Sect35" text:style-name="S35">
        <text:p text:style-name="P155"/>
      </text:section>
      <text:section text:name="Sect36" text:style-name="S36">
        <text:p text:style-name="P156"><text:span text:style-name="T157">九、</text:span><text:span text:style-name="T158">合併之擬議。</text:span></text:p>
        <text:p text:style-name="P159"><text:span text:style-name="T160">十、其</text:span><text:span text:style-name="T161">他捐助章程規定事項之擬議或決議。</text:span></text:p>
      </text:section>
      <text:section text:name="Sect37" text:style-name="S37">
        <text:p text:style-name="P162"/>
      </text:section>
      <text:section text:name="Sect38" text:style-name="S38">
        <text:p text:style-name="P163"/>
      </text:section>
      <text:section text:name="Sect39" text:style-name="S39">
        <text:p text:style-name="P164"><text:span text:style-name="T165">第</text:span><text:span text:style-name="T166"><text:s/></text:span><text:span text:style-name="T167">六</text:span><text:span text:style-name="T168"><text:s text:c="2"/></text:span><text:span text:style-name="T169">條（董事會組成）</text:span></text:p>
      </text:section>
      <text:section text:name="Sect40" text:style-name="S40">
        <text:p text:style-name="P170"><text:span text:style-name="T171">本基金會董事會由董事</text:span><text:span text:style-name="T172">○○</text:span><text:span text:style-name="T173">人組成（註：以五人至二十五人為限，應為單數）</text:span><text:span text:style-name="T174">，</text:span><text:span text:style-name="T175">其中</text:span><text:span text:style-name="T176"><text:s/></text:span><text:span text:style-name="T177">1</text:span><text:span text:style-name="T178"><text:s/></text:span><text:span text:style-name="T179">人為董事長。</text:span></text:p>
        <text:p text:style-name="P180"><text:span text:style-name="T181">本基</text:span><text:span text:style-name="T182">金會董事相互間有配偶或三等內親屬之關係者，不得超過其總人數三分之</text:span></text:p>
        <text:p text:style-name="P183"><text:span text:style-name="T184">一，且總人數五分之一以上應具有與設</text:span><text:span text:style-name="T185">立目</text:span><text:span text:style-name="T186">的相關之專長或工作經驗。</text:span></text:p>
        <text:p text:style-name="P187"><text:span text:style-name="T188">第一</text:span><text:span text:style-name="T189">屆董事由原捐助人選聘之，第二屆以後董事由前一屆董事會選聘之。董事</text:span></text:p>
        <text:p text:style-name="P190"><text:span text:style-name="T191">均為</text:span><text:span text:style-name="T192">無給職，但董事長係專職者，得經董事會決議為有給職。</text:span></text:p>
        <text:p text:style-name="P193"><text:span text:style-name="T194">董事長、代理董事長不得有財團法人法第</text:span><text:span text:style-name="T195"><text:s/></text:span><text:span text:style-name="T196">42</text:span><text:span text:style-name="T197"><text:s/></text:span><text:span text:style-name="T198">條第</text:span><text:span text:style-name="T199"><text:s/></text:span><text:span text:style-name="T200">1</text:span><text:span text:style-name="T201"><text:s/></text:span><text:span text:style-name="T202">項之情事，董事不得有財團</text:span><text:span text:style-name="T203">法人法第</text:span><text:span text:style-name="T204"><text:s/></text:span><text:span text:style-name="T205">42</text:span><text:span text:style-name="T206"><text:s/></text:span><text:span text:style-name="T207">條第</text:span><text:span text:style-name="T208"><text:s/></text:span><text:span text:style-name="T209">1</text:span><text:span text:style-name="T210"><text:s/></text:span><text:span text:style-name="T211">項第</text:span><text:span text:style-name="T212"><text:s/></text:span><text:span text:style-name="T213">5</text:span><text:span text:style-name="T214"><text:s/></text:span><text:span text:style-name="T215">款之情事，其已充任者，當然解任，並由文化局通知</text:span><text:span text:style-name="T216">法院</text:span><text:span text:style-name="T217">為登記。</text:span></text:p>
      </text:section>
      <text:section text:name="Sect41" text:style-name="S41">
        <text:p text:style-name="P218"/>
      </text:section>
      <text:section text:name="Sect42" text:style-name="S42">
        <text:p text:style-name="P219"><text:span text:style-name="T220">第</text:span><text:span text:style-name="T221"><text:s/></text:span><text:span text:style-name="T222">七</text:span><text:span text:style-name="T223"><text:s text:c="2"/></text:span><text:span text:style-name="T224">條</text:span><text:span text:style-name="T225"><text:s text:c="2"/></text:span><text:span text:style-name="T226">（董事任期）</text:span></text:p>
      </text:section>
      <text:section text:name="Sect43" text:style-name="S43">
        <text:p text:style-name="P227"><text:span text:style-name="T228">本基金會董事任期每屆</text:span><text:span text:style-name="T229">○</text:span><text:span text:style-name="T230">年</text:span><text:span text:style-name="T231">(</text:span><text:span text:style-name="T232">註：不得逾</text:span><text:span text:style-name="T233"><text:s/></text:span><text:span text:style-name="T234">4</text:span><text:span text:style-name="T235"><text:s/></text:span><text:span text:style-name="T236">年</text:span><text:span text:style-name="T237">)</text:span><text:span text:style-name="T238">，期滿連任之董事，不得逾改選</text:span><text:span text:style-name="T239">董事</text:span><text:span text:style-name="T240">總人數五分之四。</text:span></text:p>
        <text:p text:style-name="P241"><text:span text:style-name="T242">董事</text:span><text:span text:style-name="T243">任期屆滿而不及改選時，延長其執行職務至改選董事就任時為止。</text:span></text:p>
        <text:p text:style-name="P244"><text:span text:style-name="T245">董事</text:span><text:span text:style-name="T246">於任期屆滿前，因辭職、死亡，或因故無法執行職務被解任者，得另選其</text:span></text:p>
        <text:p text:style-name="P247"><text:span text:style-name="T248">他人選</text:span><text:span text:style-name="T249">繼任，至原任期屆滿為止。</text:span></text:p>
        <text:p text:style-name="P250"><text:span text:style-name="T251">每屆</text:span><text:span text:style-name="T252">董事任期屆滿前</text:span><text:span text:style-name="T253">○</text:span><text:span text:style-name="T254">個月，董事會應召集會議，改選聘下屆董事。新舊任董</text:span></text:p>
        <text:p text:style-name="P255"><text:span text:style-name="T256">事，</text:span><text:span text:style-name="T257">應按期辦理交接。</text:span></text:p>
      </text:section>
      <text:section text:name="Sect44" text:style-name="S44">
        <text:p text:style-name="P258"/>
      </text:section>
      <text:section text:name="Sect45" text:style-name="S45">
        <text:p text:style-name="P259"/>
      </text:section>
      <text:section text:name="Sect46" text:style-name="S46">
        <text:p text:style-name="P260"><text:span text:style-name="T261">第</text:span><text:span text:style-name="T262"><text:s/></text:span><text:span text:style-name="T263">八</text:span><text:span text:style-name="T264"><text:s text:c="2"/></text:span><text:span text:style-name="T265">條</text:span><text:span text:style-name="T266"><text:s/></text:span><text:span text:style-name="T267">（董事長及職權）</text:span></text:p>
      </text:section>
      <text:section text:name="Sect47" text:style-name="S47">
        <text:p text:style-name="P268"><text:span text:style-name="T269">董事</text:span><text:span text:style-name="T270">互選一人為董事長，對內為董事會主席，對外代表本基金會。</text:span></text:p>
      </text:section>
      <text:section text:name="Sect48" text:style-name="S48">
        <text:p text:style-name="P271"/>
      </text:section>
      <text:section text:name="Sect49" text:style-name="S49">
        <text:p text:style-name="P272"/>
      </text:section>
      <text:section text:name="Sect50" text:style-name="S50">
        <text:p text:style-name="P273"><text:span text:style-name="T274">第</text:span><text:span text:style-name="T275"><text:s/></text:span><text:span text:style-name="T276">九</text:span><text:span text:style-name="T277"><text:s text:c="2"/></text:span><text:span text:style-name="T278">條</text:span><text:span text:style-name="T279"><text:s/></text:span><text:span text:style-name="T280">（監察人之產生及職權；未置監察人者，本條免列）</text:span></text:p>
      </text:section>
      <text:section text:name="Sect51" text:style-name="S51">
        <text:p text:style-name="P281"><text:span text:style-name="T282">本基金會置監察人</text:span><text:span text:style-name="T283">○</text:span><text:span text:style-name="T284">人（註：名額不得逾董事名額三分之一），第一屆</text:span><text:span text:style-name="T285">監察人由</text:span><text:span text:style-name="T286">原捐助人選聘之，第二屆以後監察人由前屆監察人召開監察人會議</text:span><text:span text:style-name="T287">(</text:span><text:span text:style-name="T288">或前</text:span><text:span text:style-name="T289">屆董事會</text:span><text:span text:style-name="T290">)</text:span><text:span text:style-name="T291">選聘之。監察人任期與董</text:span><text:span text:style-name="T292">事同，均為無給職。監察人在任期中因故出缺，應</text:span><text:span text:style-name="T293">另行選</text:span><text:span text:style-name="T294">聘適當人員補足原任期。</text:span></text:p>
        <text:p text:style-name="P295"><text:span text:style-name="T296">本基</text:span><text:span text:style-name="T297">金會監察人相互間、監察人與董事間，不得有配偶或三等親內親屬關係。</text:span></text:p>
        <text:p text:style-name="P298"><text:span text:style-name="T299">監察</text:span><text:span text:style-name="T300">人之職權如下：</text:span></text:p>
        <text:p text:style-name="P301"><text:span text:style-name="T302">一、監</text:span><text:span text:style-name="T303">督業務之執行及財務狀況。</text:span></text:p>
        <text:p text:style-name="P304"><text:span text:style-name="T305">二、稽</text:span><text:span text:style-name="T306">核財務帳冊、文件及財產資料。</text:span></text:p>
        <text:p text:style-name="P307"><text:span text:style-name="T308">三、監</text:span><text:span text:style-name="T309">督依相關法令規定及捐助章程執行事務。</text:span></text:p>
        <text:p text:style-name="P310"><text:span text:style-name="T311">監察人不得有財團法人法第</text:span><text:span text:style-name="T312"><text:s/></text:span><text:span text:style-name="T313">42</text:span><text:span text:style-name="T314"><text:s/></text:span><text:span text:style-name="T315">條第</text:span><text:span text:style-name="T316"><text:s/></text:span><text:span text:style-name="T317">1</text:span><text:span text:style-name="T318"><text:s/></text:span><text:span text:style-name="T319">項之情事，其已充任者，當然解任，並由</text:span><text:span text:style-name="T320">文化</text:span><text:span text:style-name="T321">局通知法院為登記。</text:span></text:p>
      </text:section>
      <text:p text:style-name="P322"/>
      <text:section text:name="Sect53" text:style-name="S53">
        <text:p text:style-name="P323"/>
      </text:section>
      <text:section text:name="Sect54" text:style-name="S54">
        <text:p text:style-name="P324"/>
      </text:section>
      <text:section text:name="Sect55" text:style-name="S55">
        <text:p text:style-name="P325"/>
      </text:section>
      <text:section text:name="Sect56" text:style-name="S56">
        <text:p text:style-name="P326"/>
      </text:section>
      <text:section text:name="Sect57" text:style-name="S57">
        <text:p text:style-name="P327"/>
      </text:section>
      <text:section text:name="Sect58" text:style-name="S58">
        <text:p text:style-name="P328"/>
      </text:section>
      <text:section text:name="Sect59" text:style-name="S59">
        <text:p text:style-name="P329"/>
      </text:section>
      <text:section text:name="Sect60" text:style-name="S60">
        <text:p text:style-name="P330"/>
      </text:section>
      <text:section text:name="Sect61" text:style-name="S61">
        <text:p text:style-name="P331"><text:span text:style-name="T332">第</text:span><text:span text:style-name="T333"><text:s/></text:span><text:span text:style-name="T334">十</text:span><text:span text:style-name="T335"><text:s text:c="2"/></text:span><text:span text:style-name="T336">條</text:span><text:span text:style-name="T337"><text:s/></text:span><text:span text:style-name="T338">（會務負責人，得依基金會運作情形明列負責人職稱）</text:span></text:p>
      </text:section>
      <text:section text:name="Sect62" text:style-name="S62">
        <text:p text:style-name="P339"><text:span text:style-name="T340">本基</text:span><text:span text:style-name="T341">金會置執行長（或秘書長、行政總監、藝術總監）一人，承董事會及董事</text:span></text:p>
        <text:p text:style-name="P342"><text:span text:style-name="T343">長之</text:span><text:span text:style-name="T344">命辦理一切事務。</text:span></text:p>
      </text:section>
      <text:section text:name="Sect63" text:style-name="S63">
        <text:p text:style-name="P345"/>
      </text:section>
      <text:section text:name="Sect64" text:style-name="S64">
        <text:p text:style-name="P346"/>
      </text:section>
      <text:section text:name="Sect65" text:style-name="S65">
        <text:p text:style-name="P347"><text:span text:style-name="T348">第</text:span><text:span text:style-name="T349"><text:s/></text:span><text:span text:style-name="T350">十一</text:span><text:span text:style-name="T351"><text:s/></text:span><text:span text:style-name="T352">條</text:span><text:span text:style-name="T353"><text:s text:c="2"/></text:span><text:span text:style-name="T354">（基金運用限制）</text:span></text:p>
      </text:section>
      <text:section text:name="Sect66" text:style-name="S66">
        <text:p text:style-name="P355"><text:span text:style-name="T356">本基</text:span><text:span text:style-name="T357">金會應以捐助財產孳息及設立登記後之各項所得，辦理符合設立目的及捐</text:span></text:p>
        <text:p text:style-name="P358"><text:span text:style-name="T359">助章</text:span><text:span text:style-name="T360">程所定之業務。</text:span></text:p>
        <text:p text:style-name="P361"><text:span text:style-name="T362">財產</text:span><text:span text:style-name="T363">之管理使用，受文化局之監督；其管理使用方式如下：</text:span></text:p>
        <text:p text:style-name="P364"><text:span text:style-name="T365">一、</text:span><text:span text:style-name="T366">存放金融機構。</text:span></text:p>
        <text:p text:style-name="P367"><text:span text:style-name="T368">二、</text:span><text:span text:style-name="T369">購買公債、國庫券、中央銀行儲蓄券、金融債券、可轉讓之銀行定期存</text:span></text:p>
        <text:p text:style-name="P370"><text:span text:style-name="T371">單、</text:span><text:span text:style-name="T372">銀行承兌匯票、銀行或票券金融公司保證發行之商業本票。</text:span></text:p>
        <text:p text:style-name="P373"><text:span text:style-name="T374">三、購置業</text:span><text:span text:style-name="T375">務所需</text:span><text:span text:style-name="T376">之動產及不動產。</text:span></text:p>
        <text:p text:style-name="P377"><text:span text:style-name="T378">四、</text:span><text:span text:style-name="T379">本於安全可靠之原則，購買公開發行之有擔保公司債、國內證券投資信託</text:span></text:p>
        <text:p text:style-name="P380"><text:span text:style-name="T381">公司發</text:span><text:span text:style-name="T382">行之固定收益型之受益憑證</text:span></text:p>
        <text:p text:style-name="P383"><text:span text:style-name="T384">五、</text:span><text:span text:style-name="T385">於財團法人財產總額百分之五範圍內購買股票，且對單一公司持股比率不</text:span></text:p>
        <text:p text:style-name="P386"><text:span text:style-name="T387">得逾</text:span><text:span text:style-name="T388">該公司資本額百分之五。</text:span></text:p>
        <text:p text:style-name="P389"><text:span text:style-name="T390">六、</text:span><text:span text:style-name="T391">本於安全可靠之原則所為其他有助於增加財源之投資；其項目及額度，由</text:span></text:p>
        <text:p text:style-name="P392"><text:span text:style-name="T393">主管</text:span><text:span text:style-name="T394">機關定之。</text:span></text:p>
        <text:p text:style-name="P395"><text:span text:style-name="T396">本基</text:span><text:span text:style-name="T397">金會不得於設立目的外，以任何方式對任何人或團體給予特定利益，且財</text:span></text:p>
        <text:p text:style-name="P398"><text:span text:style-name="T399">產不</text:span><text:span text:style-name="T400">得存放或貸與董事、其他個人或非金融事業機構。</text:span></text:p>
      </text:section>
      <text:section text:name="Sect67" text:style-name="S67">
        <text:p text:style-name="P401"/>
      </text:section>
      <text:section text:name="Sect68" text:style-name="S68">
        <text:p text:style-name="P402"/>
      </text:section>
      <text:section text:name="Sect69" text:style-name="S69">
        <text:p text:style-name="P403"><text:span text:style-name="T404">第</text:span><text:span text:style-name="T405"><text:s/></text:span><text:span text:style-name="T406">十二</text:span><text:span text:style-name="T407"><text:s/></text:span><text:span text:style-name="T408">條</text:span><text:span text:style-name="T409"><text:s text:c="2"/></text:span><text:span text:style-name="T410">（董事會議運作）</text:span></text:p>
      </text:section>
      <text:section text:name="Sect70" text:style-name="S70">
        <text:p text:style-name="P411"><text:span text:style-name="T412">本基金會董事會由董事長召集之，每半年至少應開會一次。並由</text:span><text:span text:style-name="T413">董事長</text:span><text:span text:style-name="T414">為會議主席，董事長未能出席時</text:span><text:span text:style-name="T415">，由董事互推一人為會議主席。重要會議應於會後將</text:span><text:span text:style-name="T416">會議</text:span><text:span text:style-name="T417">紀錄呈報文化局備查。</text:span></text:p>
        <text:p text:style-name="P418"><text:span text:style-name="T419">董事長未依規定召集會議</text:span><text:span text:style-name="T420">，經現任董事總人數三分之一以上以書面提出會議目</text:span><text:span text:style-name="T421">的及召集理由，請求召集</text:span><text:span text:style-name="T422">董事會議時，董事長應自受請求後十日內召集之。屆</text:span><text:span text:style-name="T423">期不</text:span><text:span text:style-name="T424">為召集之通知，得由請求之董事報經文化局許可，自行召集之。</text:span></text:p>
      </text:section>
      <text:section text:name="Sect71" text:style-name="S71">
        <text:p text:style-name="P425"/>
      </text:section>
      <text:section text:name="Sect72" text:style-name="S72">
        <text:p text:style-name="P426"><text:span text:style-name="T427">第</text:span><text:span text:style-name="T428"><text:s/></text:span><text:span text:style-name="T429">十三</text:span><text:span text:style-name="T430"><text:s/></text:span><text:span text:style-name="T431">條</text:span><text:span text:style-name="T432"><text:s text:c="2"/></text:span><text:span text:style-name="T433">（董事會議運作）</text:span></text:p>
      </text:section>
      <text:section text:name="Sect73" text:style-name="S73">
        <text:p text:style-name="P434"><text:span text:style-name="T435">本基金</text:span><text:span text:style-name="T436">會董事會之決議，種類如下：</text:span></text:p>
        <text:p text:style-name="P437"><text:span text:style-name="T438">一、</text:span><text:span text:style-name="T439">普通決議：全</text:span><text:span text:style-name="T440">體董事過半數之出席，出席董事過半數同意行之。</text:span></text:p>
        <text:p text:style-name="P441"><text:span text:style-name="T442">二、</text:span><text:span text:style-name="T443">特別決議：全體董事三分之二以上之出席，出席董事過半數同意行之。</text:span></text:p>
        <text:p text:style-name="P444"><text:span text:style-name="T445">下列</text:span><text:span text:style-name="T446">重要事項，應經董事會特別決議，並陳報文化局許可後行之：</text:span></text:p>
        <text:p text:style-name="P447"><text:span text:style-name="T448">一、</text:span><text:span text:style-name="T449">捐助章程變更之擬議。</text:span></text:p>
        <text:p text:style-name="P450"><text:span text:style-name="T451">二、</text:span><text:span text:style-name="T452">基金之動用。</text:span></text:p>
        <text:p text:style-name="P453"><text:span text:style-name="T454">三、</text:span><text:span text:style-name="T455">以基金填補短絀。</text:span></text:p>
      </text:section>
      <text:p text:style-name="P456"/>
      <text:section text:name="Sect75" text:style-name="S75">
        <text:p text:style-name="P457"/>
      </text:section>
      <text:section text:name="Sect76" text:style-name="S76">
        <text:p text:style-name="P458"/>
      </text:section>
      <text:section text:name="Sect77" text:style-name="S77">
        <text:p text:style-name="P459"/>
      </text:section>
      <text:section text:name="Sect78" text:style-name="S78">
        <text:p text:style-name="P460"/>
      </text:section>
      <text:section text:name="Sect79" text:style-name="S79">
        <text:p text:style-name="P461"/>
      </text:section>
      <text:section text:name="Sect80" text:style-name="S80">
        <text:p text:style-name="P462"/>
      </text:section>
      <text:section text:name="Sect81" text:style-name="S81">
        <text:p text:style-name="P463"><text:span text:style-name="T464">四、不</text:span><text:span text:style-name="T465">動產之處分或設定負擔。</text:span></text:p>
        <text:p text:style-name="P466"><text:span text:style-name="T467">五、</text:span><text:span text:style-name="T468">董事之選任及解任。</text:span></text:p>
        <text:p text:style-name="P469"><text:span text:style-name="T470">六、其</text:span><text:span text:style-name="T471">他經文化局指定之事項。</text:span></text:p>
        <text:p text:style-name="P472"><text:span text:style-name="T473">前項</text:span><text:span text:style-name="T474">重要事項應於會議十日前，將議程通知全體董事及文化局，並不得以臨時</text:span></text:p>
        <text:p text:style-name="P475"><text:span text:style-name="T476">動議</text:span><text:span text:style-name="T477">提出。</text:span></text:p>
      </text:section>
      <text:section text:name="Sect82" text:style-name="S82">
        <text:p text:style-name="P478"/>
      </text:section>
      <text:section text:name="Sect83" text:style-name="S83">
        <text:p text:style-name="P479"/>
      </text:section>
      <text:section text:name="Sect84" text:style-name="S84">
        <text:p text:style-name="P480"><text:span text:style-name="T481">第</text:span><text:span text:style-name="T482"><text:s/></text:span><text:span text:style-name="T483">十四</text:span><text:span text:style-name="T484"><text:s/></text:span><text:span text:style-name="T485">條</text:span><text:span text:style-name="T486"><text:s text:c="2"/></text:span><text:span text:style-name="T487">（董事會議運作）</text:span></text:p>
      </text:section>
      <text:section text:name="Sect85" text:style-name="S85">
        <text:p text:style-name="P488"><text:span text:style-name="T489">董事</text:span><text:span text:style-name="T490">應親自出席董事會議，不能出席時，得以書面委託其他董事代理出席；受</text:span></text:p>
        <text:p text:style-name="P491"><text:span text:style-name="T492">託代</text:span><text:span text:style-name="T493">理出席之董事以受一人委託為限，且其人數不得逾董事總人數三分之一。</text:span></text:p>
      </text:section>
      <text:section text:name="Sect86" text:style-name="S86">
        <text:p text:style-name="P494"/>
      </text:section>
      <text:section text:name="Sect87" text:style-name="S87">
        <text:p text:style-name="P495"/>
      </text:section>
      <text:section text:name="Sect88" text:style-name="S88">
        <text:p text:style-name="P496"><text:span text:style-name="T497">第</text:span><text:span text:style-name="T498"><text:s/></text:span><text:span text:style-name="T499">十五</text:span><text:span text:style-name="T500"><text:s/></text:span><text:span text:style-name="T501">條</text:span><text:span text:style-name="T502"><text:s/></text:span><text:span text:style-name="T503">（業務推展；未置監察人者，本條免列第二項）</text:span></text:p>
      </text:section>
      <text:section text:name="Sect89" text:style-name="S89">
        <text:p text:style-name="P504"><text:span text:style-name="T505">本基金會以每年一月一日</text:span><text:span text:style-name="T506">至十二月卅一日為業務及會計年度，應於每年年度開</text:span><text:span text:style-name="T507">始後一個月內，將其當年</text:span><text:span text:style-name="T508">工作計畫及經費預算；每年結束後五個月內，將其前</text:span><text:span text:style-name="T509">一年</text:span><text:span text:style-name="T510">度工作報告及財務報表，分別提請董事會通過後，送文化局備查。</text:span></text:p>
        <text:p text:style-name="P511"><text:span text:style-name="T512">財團法人設有監察人者，</text:span><text:span text:style-name="T513">前項工作報告及財務報表於董事會通過後，並應送請</text:span><text:span text:style-name="T514">全體監察人分別查核，連</text:span><text:span text:style-name="T515">同監察人製作之前一年度監察報告書，一併送文化局</text:span><text:span text:style-name="T516">備查。</text:span></text:p>
        <text:p text:style-name="P517"><text:span text:style-name="T518">本基金會法院登記之財產</text:span><text:span text:style-name="T519">總額或年度收入總額達一定金額以上，應建立內部控</text:span><text:span text:style-name="T520">制及稽核制度，報文化局</text:span><text:span text:style-name="T521">備查，其財務報表應經會計師查核簽證，一併函報文</text:span><text:span text:style-name="T522">化局</text:span><text:span text:style-name="T523">備查。</text:span></text:p>
      </text:section>
      <text:section text:name="Sect90" text:style-name="S90">
        <text:p text:style-name="P524"/>
      </text:section>
      <text:section text:name="Sect91" text:style-name="S91">
        <text:p text:style-name="P525"><text:span text:style-name="T526">第</text:span><text:span text:style-name="T527"><text:s/></text:span><text:span text:style-name="T528">十六</text:span><text:span text:style-name="T529"><text:s/></text:span><text:span text:style-name="T530">條</text:span><text:span text:style-name="T531"><text:s/></text:span><text:span text:style-name="T532">（業務限制，以及利益衝突迴避與禁止圖利行為）</text:span></text:p>
      </text:section>
      <text:section text:name="Sect92" text:style-name="S92">
        <text:p text:style-name="P533"><text:span text:style-name="T534">本基</text:span><text:span text:style-name="T535">金會辦理本年度業務計畫相關之工作，均應符合本章程第二條及相關法律</text:span></text:p>
        <text:p text:style-name="P536"><text:span text:style-name="T537">之規</text:span><text:span text:style-name="T538">定。</text:span></text:p>
        <text:p text:style-name="P539"><text:span text:style-name="T540">本基金會董事、監察人、</text:span><text:span text:style-name="T541">執行長與該等職務之人執行職務時，有利益衝突者，</text:span><text:span text:style-name="T542">應自行迴避；且不得假借</text:span><text:span text:style-name="T543">職務上之權利、機會或方法，圖其本人或關係人之利</text:span><text:span text:style-name="T544">益。</text:span></text:p>
      </text:section>
      <text:section text:name="Sect93" text:style-name="S93">
        <text:p text:style-name="P545"/>
      </text:section>
      <text:section text:name="Sect94" text:style-name="S94">
        <text:p text:style-name="P546"><text:span text:style-name="T547">第</text:span><text:span text:style-name="T548"><text:s/></text:span><text:span text:style-name="T549">十七</text:span><text:span text:style-name="T550"><text:s/></text:span><text:span text:style-name="T551">條</text:span><text:span text:style-name="T552"><text:s text:c="2"/></text:span><text:span text:style-name="T553">（變更規定）</text:span></text:p>
      </text:section>
      <text:section text:name="Sect95" text:style-name="S95">
        <text:p text:style-name="P554"><text:span text:style-name="T555">本基</text:span><text:span text:style-name="T556">金會由於業務需要或其他因素，變更名稱、住所、董事長、董事、監察</text:span></text:p>
        <text:p text:style-name="P557"><text:span text:style-name="T558">人、</text:span><text:span text:style-name="T559">財產及其他重要事項，均須經董事會通過，函報文化局許可，並向法院辦</text:span></text:p>
        <text:p text:style-name="P560"><text:span text:style-name="T561">理變</text:span><text:span text:style-name="T562">更登記。</text:span></text:p>
      </text:section>
      <text:section text:name="Sect96" text:style-name="S96">
        <text:p text:style-name="P563"/>
      </text:section>
      <text:section text:name="Sect97" text:style-name="S97">
        <text:p text:style-name="P564"/>
      </text:section>
      <text:section text:name="Sect98" text:style-name="S98">
        <text:p text:style-name="P565"><text:span text:style-name="T566">第</text:span><text:span text:style-name="T567"><text:s/></text:span><text:span text:style-name="T568">十八</text:span><text:span text:style-name="T569"><text:s/></text:span><text:span text:style-name="T570">條</text:span><text:span text:style-name="T571"><text:s/></text:span><text:span text:style-name="T572">(</text:span><text:span text:style-name="T573">解散後財產歸屬</text:span><text:span text:style-name="T574">)</text:span></text:p>
      </text:section>
      <text:section text:name="Sect99" text:style-name="S99">
        <text:p text:style-name="P575"><text:span text:style-name="T576">本基金會係永久性質，解</text:span><text:span text:style-name="T577">散或經主管機關撤銷或廢止許可後，除法律另有規定</text:span><text:span text:style-name="T578">或因撤銷設立許可而溯及</text:span><text:span text:style-name="T579">既往失效外，於清償債務後，其賸餘財產之歸屬，應歸屬於</text:span><text:span text:style-name="T580">○○○</text:span><text:span text:style-name="T581">(</text:span><text:span text:style-name="T582">註：不得歸屬於自然人或以營利為目的之法人或團體</text:span><text:span text:style-name="T583">)</text:span><text:span text:style-name="T584">，或</text:span><text:span text:style-name="T585">本基</text:span><text:span text:style-name="T586">金會住</text:span><text:span text:style-name="T587">所所在地之地方自治團體。</text:span></text:p>
      </text:section>
      <text:p text:style-name="P588"/>
      <text:section text:name="Sect101" text:style-name="S101">
        <text:p text:style-name="P589"/>
      </text:section>
      <text:section text:name="Sect102" text:style-name="S102">
        <text:p text:style-name="P590"/>
      </text:section>
      <text:section text:name="Sect103" text:style-name="S103">
        <text:p text:style-name="P591"/>
      </text:section>
      <text:section text:name="Sect104" text:style-name="S104">
        <text:p text:style-name="P592"/>
      </text:section>
      <text:section text:name="Sect105" text:style-name="S105">
        <text:p text:style-name="P593"/>
      </text:section>
      <text:section text:name="Sect106" text:style-name="S106">
        <text:p text:style-name="P594"/>
      </text:section>
      <text:section text:name="Sect107" text:style-name="S107">
        <text:p text:style-name="P595"/>
      </text:section>
      <text:section text:name="Sect108" text:style-name="S108">
        <text:p text:style-name="P596"/>
      </text:section>
      <text:section text:name="Sect109" text:style-name="S109">
        <text:p text:style-name="P597"><text:span text:style-name="T598">第</text:span><text:span text:style-name="T599"><text:s/></text:span><text:span text:style-name="T600">十九</text:span><text:span text:style-name="T601"><text:s/></text:span><text:span text:style-name="T602">條</text:span><text:span text:style-name="T603"><text:s/></text:span><text:span text:style-name="T604">(</text:span><text:span text:style-name="T605">捐助章程定訂時間</text:span><text:span text:style-name="T606">)</text:span></text:p>
      </text:section>
      <text:section text:name="Sect110" text:style-name="S110">
        <text:p text:style-name="P607"><text:span text:style-name="T608">本章</text:span><text:span text:style-name="T609">程訂於民國</text:span><text:span text:style-name="T610">○○</text:span><text:span text:style-name="T611">年</text:span><text:span text:style-name="T612">○</text:span><text:span text:style-name="T613">月</text:span><text:span text:style-name="T614">○</text:span><text:span text:style-name="T615">日，第一次修訂於</text:span><text:span text:style-name="T616">○○</text:span><text:span text:style-name="T617">年</text:span><text:span text:style-name="T618">○○</text:span><text:span text:style-name="T619">月</text:span><text:span text:style-name="T620">○○</text:span><text:span text:style-name="T621">日，第二次</text:span></text:p>
        <text:p text:style-name="P622"><text:span text:style-name="T623">修訂</text:span><text:span text:style-name="T624">於</text:span><text:span text:style-name="T625">○○</text:span><text:span text:style-name="T626">年</text:span><text:span text:style-name="T627">○○</text:span><text:span text:style-name="T628">月</text:span><text:span text:style-name="T629">○○</text:span><text:span text:style-name="T630">日，如有未盡事宜，悉依有關法令規定辦理。</text:span></text:p>
      </text:section>
      <text:section text:name="Sect111" text:style-name="S111">
        <text:p text:style-name="P631"/>
      </text:section>
      <text:section text:name="Sect112" text:style-name="S112">
        <text:p text:style-name="P632"/>
      </text:section>
      <text:section text:name="Sect113" text:style-name="S113">
        <text:p text:style-name="P633"><text:span text:style-name="T634">第</text:span><text:span text:style-name="T635"><text:s/></text:span><text:span text:style-name="T636">二十</text:span><text:span text:style-name="T637"><text:s/></text:span><text:span text:style-name="T638">條</text:span></text:p>
      </text:section>
      <text:section text:name="Sect114" text:style-name="S114">
        <text:p text:style-name="P639"><text:span text:style-name="T640">本章程</text:span><text:span text:style-name="T641">經本基金會完成財團法人登記後施行。</text:span></text:p>
        <text:p text:style-name="P642"/>
        <text:p text:style-name="P643"/>
        <text:p text:style-name="P644"/>
        <text:p text:style-name="P645"/>
        <text:p text:style-name="P646"><text:span text:style-name="T647">財團法人</text:span><text:span text:style-name="T648">○</text:span><text:span text:style-name="T649">○○</text:span><text:span text:style-name="T650">文化藝術基金會</text:span></text:p>
        <text:p text:style-name="P651"/>
        <text:p text:style-name="P652"><text:span text:style-name="T653">董事長</text:span><text:span text:style-name="T654">：</text:span><text:span text:style-name="T655">○○○</text:span></text:p>
      </text:section>
      <text:section text:name="Sect115" text:style-name="S115">
        <text:p text:style-name="P656"/>
      </text:section>
      <text:section text:name="Sect116" text:style-name="S116">
        <text:p text:style-name="P657"><text:span text:style-name="T658">中</text:span><text:span text:style-name="T659"><text:s/></text:span><text:span text:style-name="T660">華</text:span><text:span text:style-name="T661"><text:s/></text:span><text:span text:style-name="T662">民</text:span><text:span text:style-name="T663"><text:s/></text:span><text:span text:style-name="T664">國</text:span><text:span text:style-name="T665"><text:tab/></text:span><text:span text:style-name="T666">○</text:span><text:span text:style-name="T667"><text:s/></text:span><text:span text:style-name="T668">○</text:span><text:span text:style-name="T669"><text:s text:c="3"/></text:span><text:span text:style-name="T670">年</text:span><text:span text:style-name="T671"><text:tab/></text:span><text:span text:style-name="T672">○</text:span><text:span text:style-name="T673"><text:s/></text:span><text:span text:style-name="T674">○</text:span><text:span text:style-name="T675"><text:s text:c="3"/></text:span><text:span text:style-name="T676">月</text:span><text:span text:style-name="T677"><text:tab/></text:span><text:span text:style-name="T678">○</text:span><text:span text:style-name="T679"><text:s/></text:span><text:span text:style-name="T680">○</text:span><text:span text:style-name="T681"><text:s text:c="3"/></text:span><text:span text:style-name="T682">日</text:span></text:p>
      </text:section>
      <text:section text:name="Sect117" text:style-name="S117">
        <text:p text:style-name="P683"/>
      </text:section>
      <text:section text:name="Sect118" text:style-name="S118">
        <text:p text:style-name="P684"/>
      </text:section>
      <text:section text:name="Sect119" text:style-name="S119">
        <text:p text:style-name="P685"/>
      </text:section>
      <text:section text:name="Sect120" text:style-name="S120">
        <text:p text:style-name="P686"><text:span text:style-name="T687">說明：</text:span></text:p>
        <text:p text:style-name="P688"><text:span text:style-name="T689">1.</text:span><text:span text:style-name="T690">括號內</text:span><text:span text:style-name="T691">之說明文字毋需列出。</text:span></text:p>
        <text:p text:style-name="P692"><text:span text:style-name="T693">2.</text:span><text:span text:style-name="T694">選擇性規定（如監察人設置、會務負責人名稱等）</text:span><text:span text:style-name="T695">，</text:span><text:span text:style-name="T696">均應依實</text:span><text:span text:style-name="T697">際需</text:span><text:span text:style-name="T698">要自行審酌訂定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text-properties fo:font-size="12pt" style:font-size-asian="12pt" style:font-size-complex="12pt" style:language-asian="en" style:country-asian="US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4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9" style:page-layout-name="PL29"/>
    <style:master-page style:name="MP52" style:page-layout-name="PL52"/>
    <style:master-page style:name="MP74" style:page-layout-name="PL74"/>
    <style:master-page style:name="MP100" style:page-layout-name="PL10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昌</meta:initial-creator>
    <dc:creator>吳君頌</dc:creator>
    <meta:creation-date>2021-03-04T09:38:00Z</meta:creation-date>
    <dc:date>2021-03-04T09:38:00Z</dc:date>
    <meta:template xlink:href="Normal.dotm" xlink:type="simple"/>
    <meta:editing-cycles>2</meta:editing-cycles>
    <meta:editing-duration>PT0S</meta:editing-duration>
    <meta:document-statistic meta:page-count="5" meta:paragraph-count="6" meta:word-count="505" meta:character-count="3379" meta:row-count="24" meta:non-whitespace-character-count="2880"/>
  </office:meta>
</office:document-meta>
</file>