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純文字">
      <style:paragraph-properties fo:margin-top="0.318cm" fo:margin-bottom="0.318cm" style:contextual-spacing="false" fo:text-align="center" style:justify-single-word="false"/>
    </style:style>
    <style:style style:name="P3" style:family="paragraph" style:parent-style-name="純文字">
      <style:paragraph-properties fo:margin-right="0cm" fo:line-height="1.129cm" fo:text-align="justify" style:justify-single-word="false" fo:text-indent="0.988cm" style:auto-text-indent="false"/>
    </style:style>
    <style:style style:name="P4" style:family="paragraph" style:parent-style-name="純文字">
      <style:paragraph-properties fo:line-height="1.129cm" fo:text-align="justify" style:justify-single-word="false"/>
    </style:style>
    <style:style style:name="P5" style:family="paragraph" style:parent-style-name="純文字">
      <style:paragraph-properties fo:line-height="1.1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純文字">
      <style:paragraph-properties fo:margin-left="3.387cm" fo:margin-right="0cm" fo:margin-top="0.318cm" fo:margin-bottom="0.318cm" style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fo:margin-left="3.387cm" fo:margin-right="0cm" fo:margin-top="0.318cm" fo:margin-bottom="0.318cm" style:contextual-spacing="false" fo:text-align="justify" style:justify-single-word="false"/>
    </style:style>
    <style:style style:name="P8" style:family="paragraph" style:parent-style-name="純文字">
      <style:paragraph-properties fo:margin-top="0.318cm" fo:margin-bottom="0.318cm" style:contextual-spacing="false" fo:text-align="justify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loext:padding="0cm" loext:border="0.51pt solid #000000" loext:shadow="none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新北市演藝團體法定代理人同意書</text:span></text:p>
      <text:p text:style-name="P3"><text:span text:style-name="T2">本人(法定代理人)______________同意民國</text:span><text:span text:style-name="T3"> 　</text:span><text:span text:style-name="T2">年</text:span><text:span text:style-name="T3"> 　</text:span><text:span text:style-name="T2">月</text:span><text:span text:style-name="T3"> 　</text:span><text:span text:style-name="T2">日生未成年團員</text:span><text:span text:style-name="T3">　 <text:s text:c="10"/></text:span><text:span text:style-name="T2">(未成年成員姓名)，加入</text:span><text:span text:style-name="T3">　　　　　　 <text:s text:c="11"/></text:span><text:span text:style-name="T2">（團名）參與該團之訓練、演出，特立此同意書為憑。</text:span></text:p>
      <text:p text:style-name="P5">　　　　此　致</text:p>
      <text:p text:style-name="P4"><text:span text:style-name="T2">新北市政府文化局</text:span></text:p>
      <text:p text:style-name="P7"><text:span text:style-name="T2">未成年團員： <text:s text:c="3"/>　 <text:s text:c="5"/>　 <text:s text:c="9"/>(簽章)</text:span><text:span text:style-name="T4">印</text:span></text:p>
      <text:p text:style-name="P6">身分證字號：</text:p>
      <text:p text:style-name="P7"><text:span text:style-name="T2">法定代理人：　　　　 <text:s/>　　　　 <text:s text:c="5"/>(簽章)</text:span><text:span text:style-name="T4">印</text:span></text:p>
      <text:p text:style-name="P6">身分證字號：</text:p>
      <text:p text:style-name="P6">電　　　話：</text:p>
      <text:p text:style-name="P6">住 <text:s text:c="5"/>址：</text:p>
      <text:p text:style-name="P6"/>
      <text:p text:style-name="P6"/>
      <text:p text:style-name="P6"/>
      <text:p text:style-name="P6"/>
      <text:p text:style-name="P8"><text:span text:style-name="T2"><text:s text:c="8"/>　　　　中　華　民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WW8Num1z0" style:family="text"/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language="en" fo:country="US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演藝團體設立申請表格</dc:title>
    <dc:subject/>
    <meta:keyword>花蓮縣文化局</meta:keyword>
    <meta:initial-creator>花蓮縣文化局376552800E950037</meta:initial-creator>
    <meta:creation-date>2021-03-25T17:12:00</meta:creation-date>
    <dc:creator>王玉婷</dc:creator>
    <dc:date>2021-03-25T17:55:00</dc:date>
    <meta:print-date>2021-02-05T15:20:00</meta:print-date>
    <meta:editing-cycles>3</meta:editing-cycles>
    <meta:editing-duration>PT4M</meta:editing-duration>
    <meta:document-statistic meta:table-count="0" meta:image-count="0" meta:object-count="0" meta:page-count="1" meta:paragraph-count="12" meta:word-count="131" meta:character-count="260" meta:non-whitespace-character-count="145"/>
    <meta:generator>LibreOffice/24.2.7.2$Windows_X86_64 LibreOffice_project/ee3885777aa7032db5a9b65deec9457448a91162</meta:generator>
  </office:meta>
</office:document-meta>
</file>