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39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6.186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3.605cm"/>
    </style:style>
    <style:style style:name="表格1.E" style:family="table-column">
      <style:table-column-properties style:column-width="4.101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7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right="3.66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right="3.387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right="1.693cm"/>
    </style:style>
    <style:style style:name="P9" style:family="paragraph" style:parent-style-name="Standard">
      <style:paragraph-properties fo:margin-right="1.693cm" fo:text-align="end" style:justify-single-word="false"/>
    </style:style>
    <style:style style:name="P10" style:family="paragraph" style:parent-style-name="純文字">
      <style:paragraph-properties fo:margin-top="0.318cm" fo:margin-bottom="0.318cm" style:contextual-spacing="false" fo:text-align="justify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<text:span text:style-name="T1">新北市演藝團體</text:span><text:span text:style-name="T2"> <text:s text:c="17"/></text:span><text:span text:style-name="T1">（團名）</text:span></text:p>
      <text:p text:style-name="P2"><text:span text:style-name="T1">財產目錄及設備清冊</text:span></text:p>
      <text:p text:style-name="P2"><text:span text:style-name="T3">填表日期:　　　年　　　月　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2"><text:span text:style-name="T3">財產／物品名稱</text:span>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價值金額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2<text:span text:style-name="T5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3<text:span text:style-name="T5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4<text:span text:style-name="T5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5<text:span text:style-name="T5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9"><text:span text:style-name="T3">負責人： 　　　　　　(簽章)</text:span><text:span text:style-name="T3"/></text:p>
      <text:p text:style-name="P6">附註：</text:p>
      <text:p text:style-name="P8"><text:span text:style-name="T5">一、財產／物品名稱按：建築、土地、車輛、辦公設備、音樂器材、醫護設備、消</text:span></text:p>
      <text:p text:style-name="P8"><text:span text:style-name="T5"><text:s text:c="4"/>防安全設備、其他等循序填寫。</text:span></text:p>
      <text:p text:style-name="P8"><text:span text:style-name="T5">二、所有設備需列本清冊，不得遺漏，以便主管機關檢查。</text:span></text:p>
      <text:p text:style-name="P7">三、本清冊如不敷應用，得依實際數量自行加填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13:00</meta:creation-date>
    <dc:creator>王玉婷</dc:creator>
    <dc:date>2021-03-25T18:03:00</dc:date>
    <meta:print-date>2021-02-05T15:20:00</meta:print-date>
    <meta:editing-cycles>4</meta:editing-cycles>
    <meta:editing-duration>PT3M</meta:editing-duration>
    <meta:document-statistic meta:table-count="1" meta:image-count="0" meta:object-count="0" meta:page-count="1" meta:paragraph-count="23" meta:word-count="163" meta:character-count="201" meta:non-whitespace-character-count="163"/>
    <meta:generator>LibreOffice/24.2.7.2$Windows_X86_64 LibreOffice_project/ee3885777aa7032db5a9b65deec9457448a91162</meta:generator>
  </office:meta>
</office:document-meta>
</file>