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3.175cm" fo:margin-right="0cm" fo:line-height="0.91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right="0cm" style:line-height-at-least="0.847cm" fo:text-indent="0.494cm" style:auto-text-indent="false"/>
    </style:style>
    <style:style style:name="P7" style:family="paragraph" style:parent-style-name="Standard">
      <style:paragraph-properties fo:margin-left="3.175cm" fo:margin-right="0cm" fo:line-height="0.917cm" fo:text-indent="-1.482cm" style:auto-text-indent="false"/>
    </style:style>
    <style:style style:name="P8" style:family="paragraph" style:parent-style-name="Standard">
      <style:paragraph-properties fo:margin-left="2.75cm" fo:margin-right="0cm" fo:line-height="0.917cm" fo:text-indent="-1.057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zh" fo:country="TW" style:font-name-asian="標楷體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margin-top="0.635cm" fo:margin-bottom="0cm" style:contextual-spacing="false" fo:line-height="1.058cm"/>
    </style:style>
    <style:style style:name="P14" style:family="paragraph" style:parent-style-name="純文字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333333" loext:opacity="100%" style:font-name="新細明體1" fo:font-size="14pt" style:font-name-asian="標楷體" style:font-size-asian="14pt" style:font-name-complex="新細明體1" style:font-size-complex="14pt"/>
    </style:style>
    <style:style style:name="T9" style:family="text">
      <style:text-properties fo:language="zh" fo:country="TW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新北市演藝團體立案登記申請書　</text:span><text:span text:style-name="T2"> <text:s text:c="2"/></text:span></text:p>
      <text:p text:style-name="Standard"><text:span text:style-name="T3">受文者：新北市政府文化局</text:span></text:p>
      <text:p text:style-name="P2"><text:span text:style-name="T3">主旨：檢送</text:span><text:span text:style-name="T5">　　　 <text:s text:c="15"/></text:span><text:span text:style-name="T6">(團名)</text:span><text:span text:style-name="T3">申請立案登記申請書，請惠予核辦。</text:span></text:p>
      <text:p text:style-name="P3">說明：</text:p>
      <text:p text:style-name="P2"><text:span text:style-name="T7"><text:s text:c="2"/>一、依「新北市演藝團體輔導及管理要點」之規定辦理。</text:span></text:p>
      <text:p text:style-name="P6"><text:span text:style-name="T8">二、</text:span><text:span text:style-name="T3">檢附下列表件：</text:span></text:p>
      <text:p text:style-name="P7"><text:span text:style-name="T3">(一)申請書。</text:span></text:p>
      <text:p text:style-name="P7"><text:span text:style-name="T3">(二)登記表。</text:span></text:p>
      <text:p text:style-name="P8"><text:span text:style-name="T3">(三)足以證明有權使用團址設立處所之證明文件（例如建物所有權狀、有效租期六個月以上之租賃契約書、房屋使用同意書或其他證明文件）。</text:span></text:p>
      <text:p text:style-name="P7"><text:span text:style-name="T3">(四)負責人身分證明文件及切結書。</text:span></text:p>
      <text:p text:style-name="P7"><text:span text:style-name="T3">(五)組織架構及業務職掌。</text:span></text:p>
      <text:p text:style-name="P7"><text:span text:style-name="T3">(六)訓練及演出計畫。</text:span></text:p>
      <text:p text:style-name="P7"><text:span text:style-name="T3">(七)演職員名冊（未成年團員應檢附法定代理人入團同意書）。</text:span></text:p>
      <text:p text:style-name="P7"><text:span text:style-name="T3">(八)財務計畫、財產目錄及設備清冊。</text:span></text:p>
      <text:p text:style-name="P7"><text:span text:style-name="T3">(九)資料使用授權同意書。</text:span></text:p>
      <text:p text:style-name="P4"/>
      <text:p text:style-name="P13"><draw:frame draw:style-name="fr1" draw:name="外框1" text:anchor-type="char" svg:x="11.994cm" svg:y="0.91cm" svg:width="4.851cm" svg:height="4.038cm" draw:z-index="0"><draw:text-box><text:p text:style-name="P11">團章</text:p></draw:text-box></draw:frame><text:span text:style-name="T3">團　　名：</text:span></text:p>
      <text:p text:style-name="P12"><text:span text:style-name="T3">負 責 人：</text:span></text:p>
      <text:p text:style-name="P12"><draw:frame draw:style-name="fr1" draw:name="外框2" text:anchor-type="char" svg:x="10.135cm" svg:y="0.619cm" svg:width="1.685cm" svg:height="1.577cm" draw:z-index="1"><draw:text-box><text:p text:style-name="P11">負責</text:p><text:p text:style-name="P9"><text:span text:style-name="T9">人章</text:span></text:p></draw:text-box></draw:frame><text:span text:style-name="T3">電　　話：</text:span></text:p>
      <text:p text:style-name="P12"><text:span text:style-name="T3">團　　址：</text:span></text:p>
      <text:p text:style-name="P10"><text:span text:style-name="T3">中　華　民　國　　　　年　　　　月　　　　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7:05:00</meta:creation-date>
    <dc:creator>王玉婷</dc:creator>
    <dc:date>2021-03-25T17:21:00</dc:date>
    <meta:print-date>2021-02-05T15:20:00</meta:print-date>
    <meta:editing-cycles>3</meta:editing-cycles>
    <meta:editing-duration>PT2M</meta:editing-duration>
    <meta:document-statistic meta:table-count="0" meta:image-count="0" meta:object-count="0" meta:page-count="1" meta:paragraph-count="24" meta:word-count="294" meta:character-count="342" meta:non-whitespace-character-count="294"/>
    <meta:generator>LibreOffice/24.2.7.2$Windows_X86_64 LibreOffice_project/ee3885777aa7032db5a9b65deec9457448a91162</meta:generator>
  </office:meta>
</office:document-meta>
</file>