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cm" table:align="center" style:writing-mode="lr-tb"/>
    </style:style>
    <style:style style:name="表格1.A" style:family="table-column">
      <style:table-column-properties style:column-width="7.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50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margin-left="22.908cm" fo:margin-right="0cm" fo:line-height="0.988cm" fo:text-align="center" style:justify-single-word="false" fo:text-indent="-22.908cm" style:auto-text-indent="false"/>
    </style:style>
    <style:style style:name="P3" style:family="paragraph" style:parent-style-name="Standard">
      <style:paragraph-properties fo:margin-left="1.482cm" fo:margin-right="0cm" fo:line-height="0.988cm" fo:text-indent="-1.482cm" style:auto-text-indent="false"/>
    </style:style>
    <style:style style:name="P4" style:family="paragraph" style:parent-style-name="Standard">
      <style:paragraph-properties fo:margin-left="1.478cm" fo:margin-right="0cm" fo:line-height="0.988cm" fo:text-indent="-0.988cm" style:auto-text-indent="false"/>
    </style:style>
    <style:style style:name="P5" style:family="paragraph" style:parent-style-name="Standard">
      <style:paragraph-properties fo:margin-left="1.231cm" fo:margin-right="0cm" fo:line-height="0.988cm" fo:text-indent="-0.741cm" style:auto-text-indent="false"/>
    </style:style>
    <style:style style:name="P6" style:family="paragraph" style:parent-style-name="Standard">
      <style:paragraph-properties fo:margin-right="0cm" fo:line-height="0.988cm" fo:text-indent="4.445cm" style:auto-text-indent="false"/>
    </style:style>
    <style:style style:name="P7" style:family="paragraph" style:parent-style-name="Standard">
      <style:paragraph-properties fo:line-height="0.988cm" fo:text-align="center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right="0cm" fo:line-height="0.988cm" fo:text-indent="4.44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988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right="0cm" fo:line-height="0.988cm" fo:text-indent="4.445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5.398cm" fo:margin-right="0cm" fo:line-height="0.988cm" fo:text-align="justify" style:justify-single-word="false" fo:text-indent="-5.715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etter-spacing="0.34cm" style:letter-kerning="false" style:font-name-asian="標楷體" style:font-size-asian="14pt" style:font-size-complex="14pt"/>
    </style:style>
    <style:style style:name="T11" style:family="text">
      <style:text-properties fo:font-size="14pt" fo:letter-spacing="0.34cm" style:letter-kerning="false" style:font-name-asian="Times New Roman" style:font-size-asian="14pt" style:font-size-complex="14pt"/>
    </style:style>
    <style:style style:name="T12" style:family="text">
      <style:text-properties fo:font-size="14pt" fo:letter-spacing="0.007cm" style:letter-kerning="false" style:font-name-asian="標楷體" style:font-size-asian="14pt" style:font-size-complex="14pt"/>
    </style:style>
    <style:style style:name="T1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新北市演藝團體登記章更改同意書</text:span></text:p>
      <text:p text:style-name="P7"/>
      <text:p text:style-name="P3"><text:span text:style-name="T7">主旨：</text:span><text:span text:style-name="T2"> <text:s text:c="26"/></text:span><text:span text:style-name="T3">（團名）</text:span><text:span text:style-name="T7">申請</text:span><text:span text:style-name="T4">新北市演藝團體登記章更改</text:span><text:span text:style-name="T7">登記</text:span><text:span text:style-name="T3">，請惠予審查許可。</text:span></text:p>
      <text:p text:style-name="P11">說明：</text:p>
      <text:p text:style-name="P4"><text:span text:style-name="T7">一、</text:span><text:span text:style-name="T3">因</text:span><text:span text:style-name="T2"> <text:s text:c="22"/></text:span><text:span text:style-name="T3">（事由），申請</text:span><text:span text:style-name="T4">新北市演藝團體登記章(□團、□私)章更改</text:span><text:span text:style-name="T7">登記。</text:span></text:p>
      <text:p text:style-name="P5"><text:span text:style-name="T7">二、</text:span><text:span text:style-name="T3">檢附原立案登記證及負責人身分證明文件影本1份。</text:span></text:p>
      <text:p text:style-name="P11"/>
      <text:p text:style-name="P6"><text:span text:style-name="T7">負</text:span><text:span text:style-name="T9"> </text:span><text:span text:style-name="T7">責</text:span><text:span text:style-name="T9"> </text:span><text:span text:style-name="T7">人：</text:span><text:span text:style-name="T9"> <text:s text:c="14"/></text:span><text:span text:style-name="T7">(簽章) </text:span><text:span text:style-name="T8">印</text:span></text:p>
      <text:p text:style-name="P6"><text:span text:style-name="T7">團體名稱：</text:span><text:span text:style-name="T9"> <text:s text:c="14"/></text:span><text:span text:style-name="T7">(團章) </text:span><text:span text:style-name="T8">印</text:span></text:p>
      <text:p text:style-name="P12">聯絡電話：<text:span text:style-name="T7"/></text:p>
      <text:p text:style-name="P10"><text:span text:style-name="T5">團</text:span><text:span text:style-name="T13"> <text:s text:c="3"/></text:span><text:span text:style-name="T5">址：</text:span><text:span text:style-name="T13"> <text:s text:c="22"/></text:span></text:p>
      <text:p text:style-name="P13"/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8">負責人身分證黏貼處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(正面)</text:p>
          </table:table-cell>
          <table:table-cell table:style-name="表格1.A2" office:value-type="string">
            <text:p text:style-name="P8">(背面)</text:p>
          </table:table-cell>
        </table:table-row>
      </table:table>
      <text:p text:style-name="P13"/>
      <text:p text:style-name="P2"><text:span text:style-name="T10">中華民國</text:span><text:span text:style-name="T11"> <text:s/></text:span><text:span text:style-name="T10">年</text:span><text:span text:style-name="T11"> <text:s/></text:span><text:span text:style-name="T10">月</text:span><text:span text:style-name="T11"> <text:s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演藝團體立案、變更、註銷申請</dc:title>
    <dc:subject>新北市演藝團體立案、變更、註銷申請</dc:subject>
    <meta:keyword>新北市政府演藝團體登記申請標準作業程序</meta:keyword>
    <meta:initial-creator>文化局</meta:initial-creator>
    <meta:creation-date>2017-09-14T13:41:00</meta:creation-date>
    <dc:creator>王玉婷</dc:creator>
    <dc:date>2017-09-20T16:10:00</dc:date>
    <meta:print-date>2010-12-17T17:18:00</meta:print-date>
    <meta:editing-cycles>18</meta:editing-cycles>
    <meta:editing-duration>PT1M</meta:editing-duration>
    <meta:document-statistic meta:table-count="1" meta:image-count="0" meta:object-count="0" meta:page-count="1" meta:paragraph-count="13" meta:word-count="158" meta:character-count="276" meta:non-whitespace-character-count="159"/>
    <meta:generator>LibreOffice/24.2.7.2$Windows_X86_64 LibreOffice_project/ee3885777aa7032db5a9b65deec9457448a91162</meta:generator>
  </office:meta>
</office:document-meta>
</file>